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6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2</text:p>
            <text:p text:style-name="common-al">Verleend op 15 juni 2022</text:p>
            <text:p text:style-name="common-al">het bouwen van een schuur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0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2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DC.title">Verleende omgevingsvergunning Braakven 60 in Berlic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19</meta:user-defined>
    <meta:user-defined meta:name="OVERHEIDop.GmbID/DC.identifier">gmb-2022-274019</meta:user-defined>
    <meta:user-defined meta:name="OVERHEIDop.versieInformatie"/>
  </office:meta>
</office:document-meta>
</file>