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39</text:p>
            <text:p text:style-name="common-al">Verleend op 15 juni 2022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01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1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1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39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Verleende omgevingsvergunning Molenstraat 9 in Berlicu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18</meta:user-defined>
    <meta:user-defined meta:name="OVERHEIDop.GmbID/DC.identifier">gmb-2022-274018</meta:user-defined>
    <meta:user-defined meta:name="OVERHEIDop.versieInformatie"/>
  </office:meta>
</office:document-meta>
</file>