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eningsfeest vestiging op 30 juni 2022 - Rembrand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mei 2022, zaaknummer Z22-040360</text:span>
          </text:p>
            <text:p text:style-name="common-al">openingsfeest vestiging op 30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0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0360</meta:user-defined>
    <meta:user-defined meta:name="DCTERMS.abstract">openingsfeest vestiging op 30 juni 2022</meta:user-defined>
    <dc:language>nl</dc:language>
    <meta:user-defined meta:name="OVERHEIDop.locatietype/OVERHEIDop.gebiedsmarkering">Adres</meta:user-defined>
    <meta:user-defined meta:name="DC.title">Gemeente Amstelveen - melding akkoord voor openingsfeest vestiging op 30 juni 2022 - Rembrandtweg 115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17</meta:user-defined>
    <meta:user-defined meta:name="OVERHEIDop.GmbID/DC.identifier">gmb-2022-274017</meta:user-defined>
    <meta:user-defined meta:name="OVERHEIDop.versieInformatie"/>
  </office:meta>
</office:document-meta>
</file>