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andelen Op Wiel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2022 is onderstaande aanvraag binnengekomen:</text:p>
            <text:p text:style-name="common-al">Marga Klompe, Wandelen Op Wielen (besloten) 30,31 mei en 1, 2 juni (onder voorbehoud) Zwiepseweg 107, 2022-22844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8444</meta:user-defined>
    <dc:language>nl</dc:language>
    <meta:user-defined meta:name="OVERHEIDop.locatietype/OVERHEIDop.gebiedsmarkering">Adres</meta:user-defined>
    <meta:user-defined meta:name="DC.title">Aangevraagde evenementenvergunning Wandelen Op Wielen in Lo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401</meta:user-defined>
    <meta:user-defined meta:name="OVERHEIDop.GmbID/DC.identifier">gmb-2022-27401</meta:user-defined>
    <meta:user-defined meta:name="OVERHEIDop.versieInformatie"/>
  </office:meta>
</office:document-meta>
</file>