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Tuinen van Zandweerd, kavel K4, A 6360 (nabij: Brederodelaan 41, 7412N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06</text:p>
            <text:p text:style-name="common-al">Ingekomen: 27-12-2021</text:p>
            <text:p text:style-name="common-al">Locatie: Deventer A 6360, Kavel K4 Tuinen van Zandweerd (nabij: Brederodelaan 41, 7412NG Deventer)</text:p>
            <text:p text:style-name="common-al">Projectomschrijving: het bouwen van een woning project "op je stek" te Deventer, kavel K4</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06</meta:user-defined>
    <meta:user-defined meta:name="DCTERMS.abstract">het bouwen van een woning project "op je stek" te Deventer, kavel K4</meta:user-defined>
    <dc:language>nl</dc:language>
    <meta:user-defined meta:name="OVERHEIDop.locatietype/OVERHEIDop.gebiedsmarkering">Punt</meta:user-defined>
    <meta:user-defined meta:name="DC.title">Aanvraag omgevingsvergunning, het bouwen van een woning, Tuinen van Zandweerd, kavel K4, A 6360 (nabij: Brederodelaan 41, 7412NG Deventer)</meta:user-defined>
    <meta:user-defined meta:name="DCTERMS.W3CDTF/DCTERMS.available">2022-01-03</meta:user-defined>
    <meta:user-defined meta:name="DCTERMS.W3CDTF/OVERHEIDop.jaargang">2022</meta:user-defined>
    <meta:user-defined meta:name="OVERHEIDop.publicationIssue">2740</meta:user-defined>
    <meta:user-defined meta:name="OVERHEIDop.GmbID/DC.identifier">gmb-2022-2740</meta:user-defined>
    <meta:user-defined meta:name="OVERHEIDop.versieInformatie"/>
  </office:meta>
</office:document-meta>
</file>