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enteloseweg 12</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melding ontvangen voor het veranderen van de inrichting en het verminderen van het aantal vleesvarkenswaarvoor geen vergunningplicht geldt op de locatie Benteloseweg 12. De melding is geregistreerd onder zaaknummer Z/22/022020.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39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9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9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Benteloseweg 12</meta:user-defined>
    <meta:user-defined meta:name="DCTERMS.W3CDTF/DCTERMS.available">2022-01-27</meta:user-defined>
    <meta:user-defined meta:name="DCTERMS.W3CDTF/OVERHEIDop.jaargang">2022</meta:user-defined>
    <meta:user-defined meta:name="OVERHEIDop.publicationIssue">27398</meta:user-defined>
    <meta:user-defined meta:name="OVERHEIDop.GmbID/DC.identifier">gmb-2022-27398</meta:user-defined>
    <meta:user-defined meta:name="OVERHEIDop.versieInformatie"/>
  </office:meta>
</office:document-meta>
</file>