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oudse straat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02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est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9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5902343</meta:user-defined>
    <meta:user-defined meta:name="DCTERMS.abstract">het realiseren van een mest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oudse straatweg 47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94</meta:user-defined>
    <meta:user-defined meta:name="OVERHEIDop.GmbID/DC.identifier">gmb-2022-27394</meta:user-defined>
    <meta:user-defined meta:name="OVERHEIDop.versieInformatie"/>
  </office:meta>
</office:document-meta>
</file>