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Kleiburg 3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wijzingsbesluit aanleg Parkeerplaats autodelen ter hoogte van adres Kleiburg 30A 1104EA AMSTERDAM</text:p>
            <text:p text:style-name="common-al">Verzonden naar aanvrager op: 14-06-2022</text:p>
            <text:p text:style-name="common-al">Kenmerk gemeente: Z/22/2003673</text:p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2/200367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93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93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93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3673</meta:user-defined>
    <meta:user-defined meta:name="DCTERMS.abstract">Het aanleggen van een parkeerplaats ter hoogte van adres Kleiburg 30A</meta:user-defined>
    <dc:language>nl</dc:language>
    <meta:user-defined meta:name="OVERHEIDop.locatietype/OVERHEIDop.gebiedsmarkering">Punt</meta:user-defined>
    <meta:user-defined meta:name="DC.title">Besluit aanleg belanghebbenden parkeerplaats Verleend Kleiburg 30A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3936</meta:user-defined>
    <meta:user-defined meta:name="OVERHEIDop.GmbID/DC.identifier">gmb-2022-273936</meta:user-defined>
    <meta:user-defined meta:name="OVERHEIDop.versieInformatie"/>
  </office:meta>
</office:document-meta>
</file>