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uba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, Arubastraat 13, 20-6-2022, Locatie: Arubastraat 13-H</text:p>
            <text:p text:style-name="common-al">Looptijd :-- t/m 20-06-2022</text:p>
            <text:p text:style-name="common-al">Verzonden naar aanvrager op: 14-06-2022</text:p>
            <text:p text:style-name="common-al">Kenmerk gemeente: Z/22/2049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9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7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7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7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962</meta:user-defined>
    <meta:user-defined meta:name="DCTERMS.abstract">Stremming, Arubastraat 13, 20-6-2022, Arubastraat 13-H</meta:user-defined>
    <dc:language>nl</dc:language>
    <meta:user-defined meta:name="OVERHEIDop.locatietype/OVERHEIDop.gebiedsmarkering">Punt</meta:user-defined>
    <meta:user-defined meta:name="DC.title">Besluit apv vergunning Verleend Arubastraat 13-H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870</meta:user-defined>
    <meta:user-defined meta:name="OVERHEIDop.GmbID/DC.identifier">gmb-2022-273870</meta:user-defined>
    <meta:user-defined meta:name="OVERHEIDop.versieInformatie"/>
  </office:meta>
</office:document-meta>
</file>