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Van der Helst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Van der Helststraat 29, 23-6-2022, Locatie: Tweede Van der Helststraat 29-H</text:p>
            <text:p text:style-name="common-al">Looptijd :-- t/m 23-06-2022</text:p>
            <text:p text:style-name="common-al">Verzonden naar aanvrager op: 14-06-2022</text:p>
            <text:p text:style-name="common-al">Kenmerk gemeente: Z/22/2049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91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6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119</meta:user-defined>
    <meta:user-defined meta:name="DCTERMS.abstract">TVM, Tweede Van der Helststraat 29, 23-6-2022, Tweede Van der Helststraat 29-H</meta:user-defined>
    <dc:language>nl</dc:language>
    <meta:user-defined meta:name="OVERHEIDop.locatietype/OVERHEIDop.gebiedsmarkering">Punt</meta:user-defined>
    <meta:user-defined meta:name="DC.title">Besluit apv vergunning Verleend Tweede Van der Helststraat 29-H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864</meta:user-defined>
    <meta:user-defined meta:name="OVERHEIDop.GmbID/DC.identifier">gmb-2022-273864</meta:user-defined>
    <meta:user-defined meta:name="OVERHEIDop.versieInformatie"/>
  </office:meta>
</office:document-meta>
</file>