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Marterkamp 45, 3972 TL, Driebergen-Rijsenburg, acceptatie kleinschalige activiteit van straatfeest op 13 augustus 2022 (17731, 13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terkamp 45, 3972 TL, Driebergen-Rijsenburg, acceptatie kleinschalige activiteit van straatfeest op 13 augustus 2022 (17731, 13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0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Marterkamp 45, 3972 TL, Driebergen-Rijsenburg, acceptatie kleinschalige activiteit van straatfeest op 13 augustus 2022 (17731, 13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802</meta:user-defined>
    <meta:user-defined meta:name="OVERHEIDop.GmbID/DC.identifier">gmb-2022-273802</meta:user-defined>
    <meta:user-defined meta:name="OVERHEIDop.versieInformatie"/>
  </office:meta>
</office:document-meta>
</file>