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eren van een basalttuinmuur, het plaatsen van betonnen afdekkers (zitelementen) en het verwijderen van beplanting, Luttenbergstraat 2 8012 EE Zwolle [0193ESUITE1701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70162022</text:p>
            <text:p text:style-name="common-al">Ingekomen: 17-01-2022</text:p>
            <text:p text:style-name="common-al">Locatie: Luttenbergstraat 2 8012 EE Zwolle</text:p>
            <text:p text:style-name="common-al">Projectomschrijving: het renoveren van een basalttuinmuur, het plaatsen van betonnen afdekkers (zitelementen) en het verwijderen van beplant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38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8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8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0162022</meta:user-defined>
    <meta:user-defined meta:name="DCTERMS.abstract">het renoveren van een basalttuinmuur, het plaatsen van betonnen afdekkers (zitelementen) en het verwijderen van beplanting</meta:user-defined>
    <dc:language>nl</dc:language>
    <meta:user-defined meta:name="OVERHEIDop.locatietype/OVERHEIDop.gebiedsmarkering">Punt</meta:user-defined>
    <meta:user-defined meta:name="DC.title">Aanvraag omgevingsvergunning, renoveren van een basalttuinmuur, het plaatsen van betonnen afdekkers (zitelementen) en het verwijderen van beplanting, Luttenbergstraat 2 8012 EE Zwolle [0193ESUITE170162022]</meta:user-defined>
    <meta:user-defined meta:name="DCTERMS.W3CDTF/DCTERMS.available">2022-01-24</meta:user-defined>
    <meta:user-defined meta:name="DCTERMS.W3CDTF/OVERHEIDop.jaargang">2022</meta:user-defined>
    <meta:user-defined meta:name="OVERHEIDop.publicationIssue">27380</meta:user-defined>
    <meta:user-defined meta:name="OVERHEIDop.GmbID/DC.identifier">gmb-2022-27380</meta:user-defined>
    <meta:user-defined meta:name="OVERHEIDop.versieInformatie"/>
  </office:meta>
</office:document-meta>
</file>