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iverse locaties in diverse kernen, melding verklaring geen bezwaar voor de doorkomst van kaartleesrit Rallymeester op 19 augustus 2022 (17744, 13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locaties in diverse kernen, melding verklaring geen bezwaar voor de doorkomst van kaartleesrit Rallymeester op 19 augustus 2022 (17744, 13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9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Diverse locaties in diverse kernen, melding verklaring geen bezwaar voor de doorkomst van kaartleesrit Rallymeester op 19 augustus 2022 (17744, 13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99</meta:user-defined>
    <meta:user-defined meta:name="OVERHEIDop.GmbID/DC.identifier">gmb-2022-273799</meta:user-defined>
    <meta:user-defined meta:name="OVERHEIDop.versieInformatie"/>
  </office:meta>
</office:document-meta>
</file>