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Diverse locaties in Driebergen-Rijsenburg, melding gebruik maken van 5 jarige evenementenvergunning voor de Veluwse Herfsttocht op 25 september 2022 (17688, 2 jun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iverse locaties in Driebergen-Rijsenburg, melding gebruik maken van 5 jarige evenementenvergunning voor de Veluwse Herfsttocht op 25 september 2022 (17688, 2 jun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[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79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9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9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Utrechtse Heuvelrug, ingediende melding APV/Bijzondere wetten – Diverse locaties in Driebergen-Rijsenburg, melding gebruik maken van 5 jarige evenementenvergunning voor de Veluwse Herfsttocht op 25 september 2022 (17688, 2 juni 2022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798</meta:user-defined>
    <meta:user-defined meta:name="OVERHEIDop.GmbID/DC.identifier">gmb-2022-273798</meta:user-defined>
    <meta:user-defined meta:name="OVERHEIDop.versieInformatie"/>
  </office:meta>
</office:document-meta>
</file>