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Diverse locaties in Driebergen-Rijsenburg, melding gebruik maken van 5 jarige evenementenvergunning voor de  Driebergse Tourclub  op 3 juli 2022 (17681, 2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verse locaties in Driebergen-Rijsenburg, melding gebruik maken van 5 jarige evenementenvergunning voor de  Driebergse Tourclub  op 3 juli 2022 (17681, 2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79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9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9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Utrechtse Heuvelrug, ingediende melding APV/Bijzondere wetten – Diverse locaties in Driebergen-Rijsenburg, melding gebruik maken van 5 jarige evenementenvergunning voor de  Driebergse Tourclub  op 3 juli 2022 (17681, 2 juni 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97</meta:user-defined>
    <meta:user-defined meta:name="OVERHEIDop.GmbID/DC.identifier">gmb-2022-273797</meta:user-defined>
    <meta:user-defined meta:name="OVERHEIDop.versieInformatie"/>
  </office:meta>
</office:document-meta>
</file>