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Planetenbaan 1B, 3951 EH Maarn, verleend ontheffing schenktijden op 16 en 17 juni 2022 en op 8 en 9 september 2022 (13 juni 202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Planetenbaan 1B, 3951 EH, Maarn, verleend ontheffing schenktijden op 16 en 17 juni 2022 en op 8 en 9 september 2022 (13 juni 2022) </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73796</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796</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796</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Utrechtse Heuvelrug, verleende vergunning APV/Bijzondere wetten – Planetenbaan 1B, 3951 EH Maarn, verleend ontheffing schenktijden op 16 en 17 juni 2022 en op 8 en 9 september 2022 (13 juni 2022)</meta:user-defined>
    <meta:user-defined meta:name="DCTERMS.W3CDTF/DCTERMS.available">2022-06-16</meta:user-defined>
    <meta:user-defined meta:name="DCTERMS.W3CDTF/OVERHEIDop.jaargang">2022</meta:user-defined>
    <meta:user-defined meta:name="OVERHEIDop.publicationIssue">273796</meta:user-defined>
    <meta:user-defined meta:name="OVERHEIDop.GmbID/DC.identifier">gmb-2022-273796</meta:user-defined>
    <meta:user-defined meta:name="OVERHEIDop.versieInformatie"/>
  </office:meta>
</office:document-meta>
</file>