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ildbaan 2, 3956 VZ Leersum, verleend ontheffing schenktijden op 18 juni 2022 (17519, 14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ldbaan 2, 3956 VZ Leersum, verleend ontheffing schenktijden op 18 juni 2022 (17519, 14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79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9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9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Wildbaan 2, 3956 VZ Leersum, verleend ontheffing schenktijden op 18 juni 2022 (17519, 14 juni 2022)</meta:user-defined>
    <meta:user-defined meta:name="DCTERMS.W3CDTF/DCTERMS.available">2022-06-16</meta:user-defined>
    <meta:user-defined meta:name="DCTERMS.W3CDTF/OVERHEIDop.jaargang">2022</meta:user-defined>
    <meta:user-defined meta:name="OVERHEIDop.publicationIssue">273794</meta:user-defined>
    <meta:user-defined meta:name="OVERHEIDop.GmbID/DC.identifier">gmb-2022-273794</meta:user-defined>
    <meta:user-defined meta:name="OVERHEIDop.versieInformatie"/>
  </office:meta>
</office:document-meta>
</file>