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Utrechtse Heuvelrug, verleende vergunning APV/Bijzondere wetten – Burgemeester Feithplantsoen 11, 3956 HL Leersum, verleend ontheffing geluidshinder op 18 juni 2022 van 17:00 uur tot 00:00 uur (17588, 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Feithplantsoen 11, 3956 HL Leersum, verleend ontheffing geluidshinder op 18 juni 2022 van 17:00 uur tot 00:00 uur (17588, 9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Burgemeester Feithplantsoen 11, 3956 HL Leersum, verleend ontheffing geluidshinder op 18 juni 2022 van 17:00 uur tot 00:00 uur (17588, 9 juni 2022)</meta:user-defined>
    <meta:user-defined meta:name="DCTERMS.W3CDTF/DCTERMS.available">2022-06-16</meta:user-defined>
    <meta:user-defined meta:name="DCTERMS.W3CDTF/OVERHEIDop.jaargang">2022</meta:user-defined>
    <meta:user-defined meta:name="OVERHEIDop.publicationIssue">273793</meta:user-defined>
    <meta:user-defined meta:name="OVERHEIDop.GmbID/DC.identifier">gmb-2022-273793</meta:user-defined>
    <meta:user-defined meta:name="OVERHEIDop.versieInformatie"/>
  </office:meta>
</office:document-meta>
</file>