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5, 3972 KD, Driebergen-Rijsenburg, verleend ontheffing schenktijden en bijeenkomsten op 25 juni 2022 van 20:00 uur tot 01:00 uur (17719, 13 juni 20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Woerd 5, 3972 KD, Driebergen-Rijsenburg, verleend ontheffing schenktijden en bijeenkomsten op 25 juni 2022 van 20:00 uur tot 01:00 uur (17719, 13 juni 2022) </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9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9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De Woerd 5, 3972 KD, Driebergen-Rijsenburg, verleend ontheffing schenktijden en bijeenkomsten op 25 juni 2022 van 20:00 uur tot 01:00 uur (17719, 13 juni 2022)</meta:user-defined>
    <meta:user-defined meta:name="DCTERMS.W3CDTF/DCTERMS.available">2022-06-16</meta:user-defined>
    <meta:user-defined meta:name="DCTERMS.W3CDTF/OVERHEIDop.jaargang">2022</meta:user-defined>
    <meta:user-defined meta:name="OVERHEIDop.publicationIssue">273792</meta:user-defined>
    <meta:user-defined meta:name="OVERHEIDop.GmbID/DC.identifier">gmb-2022-273792</meta:user-defined>
    <meta:user-defined meta:name="OVERHEIDop.versieInformatie"/>
  </office:meta>
</office:document-meta>
</file>