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 Bovenweg 165, 3971 ME Driebergen-Rijsenburg, verleend evenementenvergunning voor het houden van de avondvierdaagse Driebergen-Rijsenburg van 13 juni t/m 16 juni 2022 (15927, 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 Bovenweg 165, 3971 ME Driebergen-Rijsenburg, verleend evenementenvergunning voor het houden van de avondvierdaagse Driebergen-Rijsenburg van 13 juni t/m 16 juni 2022 (15927, 7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9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Utrechtse Heuvelrug, verleende vergunning APV/Bijzondere wetten – Arnhemse Bovenweg 165, 3971 ME Driebergen-Rijsenburg, verleend evenementenvergunning voor het houden van de avondvierdaagse Driebergen-Rijsenburg van 13 juni t/m 16 juni 2022 (15927, 7 juni 2022)</meta:user-defined>
    <meta:user-defined meta:name="DCTERMS.W3CDTF/DCTERMS.available">2022-06-16</meta:user-defined>
    <meta:user-defined meta:name="DCTERMS.W3CDTF/OVERHEIDop.jaargang">2022</meta:user-defined>
    <meta:user-defined meta:name="OVERHEIDop.publicationIssue">273791</meta:user-defined>
    <meta:user-defined meta:name="OVERHEIDop.GmbID/DC.identifier">gmb-2022-273791</meta:user-defined>
    <meta:user-defined meta:name="OVERHEIDop.versieInformatie"/>
  </office:meta>
</office:document-meta>
</file>