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EN EEN BIJGEBOUW, REGENTESSELAAN 72 (KAVEL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en een bijgebouw op het perceel Regentesselaan 72 (kavel 28) te Heerenveen (14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378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8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8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EN EEN BIJGEBOUW, REGENTESSELAAN 72 (KAVEL 28) HEERENVEEN</meta:user-defined>
    <meta:user-defined meta:name="DCTERMS.W3CDTF/DCTERMS.available">2022-06-16</meta:user-defined>
    <meta:user-defined meta:name="DCTERMS.W3CDTF/OVERHEIDop.jaargang">2022</meta:user-defined>
    <meta:user-defined meta:name="OVERHEIDop.publicationIssue">273789</meta:user-defined>
    <meta:user-defined meta:name="OVERHEIDop.GmbID/DC.identifier">gmb-2022-273789</meta:user-defined>
    <meta:user-defined meta:name="OVERHEIDop.versieInformatie"/>
  </office:meta>
</office:document-meta>
</file>