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uningenlaan 17, 3953 BP Maarsbergen, het vervangen van de gevelbekleding en verbeteren isolatie (HZ_WABO-22-1202, 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euningenlaan 17, 3953 BP Maarsbergen, het vervangen van de gevelbekleding en verbeteren isolatie (HZ_WABO-22-1202, 8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n Beuningenlaan 17, 3953 BP Maarsbergen, het vervangen van de gevelbekleding en verbeteren isolatie (HZ_WABO-22-1202, 8 juni 2022)</meta:user-defined>
    <meta:user-defined meta:name="DCTERMS.W3CDTF/DCTERMS.available">2022-06-16</meta:user-defined>
    <meta:user-defined meta:name="DCTERMS.W3CDTF/OVERHEIDop.jaargang">2022</meta:user-defined>
    <meta:user-defined meta:name="OVERHEIDop.publicationIssue">273786</meta:user-defined>
    <meta:user-defined meta:name="OVERHEIDop.GmbID/DC.identifier">gmb-2022-273786</meta:user-defined>
    <meta:user-defined meta:name="OVERHEIDop.versieInformatie"/>
  </office:meta>
</office:document-meta>
</file>