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anetenbaan 3, 3951 EH Maarn, het vellen van een tulpenboom (met herplantplicht voor 1 boom) (HZ_WABO-22-0630,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etenbaan 3, 3951 EH Maarn, het vellen van een tulpenboom (met herplantplicht voor 1 boom) (HZ_WABO-22-0630, 13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Planetenbaan 3, 3951 EH Maarn, het vellen van een tulpenboom (met herplantplicht voor 1 boom) (HZ_WABO-22-0630, 13 juni 2022)</meta:user-defined>
    <meta:user-defined meta:name="DCTERMS.W3CDTF/DCTERMS.available">2022-06-16</meta:user-defined>
    <meta:user-defined meta:name="DCTERMS.W3CDTF/OVERHEIDop.jaargang">2022</meta:user-defined>
    <meta:user-defined meta:name="OVERHEIDop.publicationIssue">273785</meta:user-defined>
    <meta:user-defined meta:name="OVERHEIDop.GmbID/DC.identifier">gmb-2022-273785</meta:user-defined>
    <meta:user-defined meta:name="OVERHEIDop.versieInformatie"/>
  </office:meta>
</office:document-meta>
</file>