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Fazantenlaan 35, 3951 AH Maarn, het vellen van een fijnspar (met herplantplicht voor 1 boom) (HZ_WABO-22-1015, 07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Fazantenlaan 35, 3951 AH Maarn, het vellen van een fijnspar (met herplantplicht voor 1 boom) (HZ_WABO-22-1015, 07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378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8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8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Fazantenlaan 35, 3951 AH Maarn, het vellen van een fijnspar (met herplantplicht voor 1 boom) (HZ_WABO-22-1015, 07 juni 2022)</meta:user-defined>
    <meta:user-defined meta:name="DCTERMS.W3CDTF/DCTERMS.available">2022-06-16</meta:user-defined>
    <meta:user-defined meta:name="DCTERMS.W3CDTF/OVERHEIDop.jaargang">2022</meta:user-defined>
    <meta:user-defined meta:name="OVERHEIDop.publicationIssue">273783</meta:user-defined>
    <meta:user-defined meta:name="OVERHEIDop.GmbID/DC.identifier">gmb-2022-273783</meta:user-defined>
    <meta:user-defined meta:name="OVERHEIDop.versieInformatie"/>
  </office:meta>
</office:document-meta>
</file>