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elerronde Moleneind, Takkebijsters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2340</text:p>
            <text:p text:style-name="common-al">Verzenddatum besluit:</text:p>
            <text:p text:style-name="common-al">Locatie: Takkebijsters Breda</text:p>
            <text:p text:style-name="common-al">Omschrijving: Wielerronde Moleneind</text:p>
            <text:p text:style-name="common-al">Periode: op 19-06-2022, 17, 24 en 31 juli 2022, 7 en 14 augustus 2022 en 4 september 2022 van 10:30 uur tot 14: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3768</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768</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768</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2-002340</meta:user-defined>
    <meta:user-defined meta:name="DCTERMS.abstract">Wielerronde Moleneind</meta:user-defined>
    <dc:language>nl</dc:language>
    <meta:user-defined meta:name="OVERHEIDop.locatietype/OVERHEIDop.gebiedsmarkering">Punt</meta:user-defined>
    <meta:user-defined meta:name="DC.title">Verleende evenementenvergunning, Wielerronde Moleneind, Takkebijsters Breda</meta:user-defined>
    <meta:user-defined meta:name="DCTERMS.W3CDTF/DCTERMS.available">2022-06-16</meta:user-defined>
    <meta:user-defined meta:name="DCTERMS.W3CDTF/OVERHEIDop.jaargang">2022</meta:user-defined>
    <meta:user-defined meta:name="OVERHEIDop.publicationIssue">273768</meta:user-defined>
    <meta:user-defined meta:name="OVERHEIDop.GmbID/DC.identifier">gmb-2022-273768</meta:user-defined>
    <meta:user-defined meta:name="OVERHEIDop.versieInformatie"/>
  </office:meta>
</office:document-meta>
</file>