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straat 12, 3971 AP Driebergen–Rijsenburg, het vervangen van bestaande kozijnen en de buitengevel voorzien van isolatie (HZ_WABO-22-0873, 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straat 12, 3971 AP Driebergen–Rijsenburg, het vervangen van bestaande kozijnen en de buitengevel voorzien van isolatie (HZ_WABO-22-0873, 8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6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osterstraat 12, 3971 AP Driebergen–Rijsenburg, het vervangen van bestaande kozijnen en de buitengevel voorzien van isolatie (HZ_WABO-22-0873, 8 juni 2022)</meta:user-defined>
    <meta:user-defined meta:name="DCTERMS.W3CDTF/DCTERMS.available">2022-06-16</meta:user-defined>
    <meta:user-defined meta:name="DCTERMS.W3CDTF/OVERHEIDop.jaargang">2022</meta:user-defined>
    <meta:user-defined meta:name="OVERHEIDop.publicationIssue">273767</meta:user-defined>
    <meta:user-defined meta:name="OVERHEIDop.GmbID/DC.identifier">gmb-2022-273767</meta:user-defined>
    <meta:user-defined meta:name="OVERHEIDop.versieInformatie"/>
  </office:meta>
</office:document-meta>
</file>