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Utrechtse Heuvelrug, verleende omgevingsvergunning – Sterkenburgerlaan 37, 3941 BC Doorn, het plaatsen van twee airco-units en een nieuwe dakkapel aan de achterzijde en het wijzigen van een eerder verleende vergunning (HZ_WABO-22-0706, 1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erkenburgerlaan 37, 3941 BC Doorn, het plaatsen van twee airco-units en een nieuwe dakkapel aan de achterzijde en het wijzigen van een eerder verleende vergunning (HZ_WABO-22-0706, 13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76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6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6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Sterkenburgerlaan 37, 3941 BC Doorn, het plaatsen van twee airco-units en een nieuwe dakkapel aan de achterzijde en het wijzigen van een eerder verleende vergunning (HZ_WABO-22-0706, 13 juni 2022)</meta:user-defined>
    <meta:user-defined meta:name="DCTERMS.W3CDTF/DCTERMS.available">2022-06-16</meta:user-defined>
    <meta:user-defined meta:name="DCTERMS.W3CDTF/OVERHEIDop.jaargang">2022</meta:user-defined>
    <meta:user-defined meta:name="OVERHEIDop.publicationIssue">273765</meta:user-defined>
    <meta:user-defined meta:name="OVERHEIDop.GmbID/DC.identifier">gmb-2022-273765</meta:user-defined>
    <meta:user-defined meta:name="OVERHEIDop.versieInformatie"/>
  </office:meta>
</office:document-meta>
</file>