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21, 3941 RD Doorn, het realiseren van een (vervangende) vrijstaande woning (HZ_WABO-22-0540,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laan 21, 3941 RD Doorn, het realiseren van een (vervangende) vrijstaande woning (HZ_WABO-22-0540, 1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arklaan 21, 3941 RD Doorn, het realiseren van een (vervangende) vrijstaande woning (HZ_WABO-22-0540, 10 juni 2022)</meta:user-defined>
    <meta:user-defined meta:name="DCTERMS.W3CDTF/DCTERMS.available">2022-06-16</meta:user-defined>
    <meta:user-defined meta:name="DCTERMS.W3CDTF/OVERHEIDop.jaargang">2022</meta:user-defined>
    <meta:user-defined meta:name="OVERHEIDop.publicationIssue">273764</meta:user-defined>
    <meta:user-defined meta:name="OVERHEIDop.GmbID/DC.identifier">gmb-2022-273764</meta:user-defined>
    <meta:user-defined meta:name="OVERHEIDop.versieInformatie"/>
  </office:meta>
</office:document-meta>
</file>