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burglaan 30, 3941 HR Doorn, het plaatsen van een warmtepomp op het dak van de woning (HZ_WABO-22-1017,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burglaan 30, 3941 HR Doorn, het plaatsen van een warmtepomp op het dak van de woning (HZ_WABO-22-1017,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rtenburglaan 30, 3941 HR Doorn, het plaatsen van een warmtepomp op het dak van de woning (HZ_WABO-22-1017, 10 juni 2022)</meta:user-defined>
    <meta:user-defined meta:name="DCTERMS.W3CDTF/DCTERMS.available">2022-06-16</meta:user-defined>
    <meta:user-defined meta:name="DCTERMS.W3CDTF/OVERHEIDop.jaargang">2022</meta:user-defined>
    <meta:user-defined meta:name="OVERHEIDop.publicationIssue">273763</meta:user-defined>
    <meta:user-defined meta:name="OVERHEIDop.GmbID/DC.identifier">gmb-2022-273763</meta:user-defined>
    <meta:user-defined meta:name="OVERHEIDop.versieInformatie"/>
  </office:meta>
</office:document-meta>
</file>