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functie van het pand van gemengd naar horeca 3, Ginnekenstraat 88 4811JJ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906</text:p>
            <text:p text:style-name="common-al">Verzenddatum besluit: 14-06-2022</text:p>
            <text:p text:style-name="common-al">Locatie: Ginnekenstraat 88 4811JJ Breda, District Midden Breda</text:p>
            <text:p text:style-name="common-al">Projectomschrijving: het wijzigen van de functie van het pand van gemengd naar horeca 3</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76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906</meta:user-defined>
    <meta:user-defined meta:name="DCTERMS.abstract">het wijzigen van de functie van het pand van gemengd naar horeca 3</meta:user-defined>
    <dc:language>nl</dc:language>
    <meta:user-defined meta:name="OVERHEIDop.locatietype/OVERHEIDop.gebiedsmarkering">Punt</meta:user-defined>
    <meta:user-defined meta:name="DC.title">Verleende omgevingsvergunning met reguliere procedure, het wijzigen van de functie van het pand van gemengd naar horeca 3, Ginnekenstraat 88 4811JJ Breda, District Midden Breda</meta:user-defined>
    <meta:user-defined meta:name="DCTERMS.W3CDTF/DCTERMS.available">2022-06-16</meta:user-defined>
    <meta:user-defined meta:name="DCTERMS.W3CDTF/OVERHEIDop.jaargang">2022</meta:user-defined>
    <meta:user-defined meta:name="OVERHEIDop.publicationIssue">273762</meta:user-defined>
    <meta:user-defined meta:name="OVERHEIDop.GmbID/DC.identifier">gmb-2022-273762</meta:user-defined>
    <meta:user-defined meta:name="OVERHEIDop.versieInformatie"/>
  </office:meta>
</office:document-meta>
</file>