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Koninginneweg 12, 3941 DP Doorn, het vellen van een Grove Den (met herplantplicht voor 1 boom) (HZ_WABO-22-0760, 10 juni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oninginneweg 12, 3941 DP Doorn, het vellen van een Grove Den (met herplantplicht voor 1 boom) (HZ_WABO-22-0760, 10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vrijdag van 12.00 tot 17.00 uur.</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73761</text:span><text:line-break/><text:date style:data-style-name="dag" text:fixed="true" text:date-value="2022-06-16"/><text:line-break/><text:date style:data-style-name="jaar" text:fixed="true" text:date-value="2022-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61</text:span><text:date style:data-style-name="nicedate" text:fixed="true" text:date-value="2022-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3761</text:span><text:date style:data-style-name="nicedate" text:fixed="true" text:date-value="2022-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Utrechtse Heuvelrug, verleende omgevingsvergunning – Koninginneweg 12, 3941 DP Doorn, het vellen van een Grove Den (met herplantplicht voor 1 boom) (HZ_WABO-22-0760, 10 juni 2022)</meta:user-defined>
    <meta:user-defined meta:name="DCTERMS.W3CDTF/DCTERMS.available">2022-06-16</meta:user-defined>
    <meta:user-defined meta:name="DCTERMS.W3CDTF/OVERHEIDop.jaargang">2022</meta:user-defined>
    <meta:user-defined meta:name="OVERHEIDop.publicationIssue">273761</meta:user-defined>
    <meta:user-defined meta:name="OVERHEIDop.GmbID/DC.identifier">gmb-2022-273761</meta:user-defined>
    <meta:user-defined meta:name="OVERHEIDop.versieInformatie"/>
  </office:meta>
</office:document-meta>
</file>