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ederstraat 19-21, 3958 CS Amerongen, het plaatsen van zonnepanelen op de daken van de woning (HZ_WABO-22-0991, 1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straat 19-21, 3958 CS Amerongen, het plaatsen van zonnepanelen op de daken van de woning (HZ_WABO-22-0991, 10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75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5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5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Nederstraat 19-21, 3958 CS Amerongen, het plaatsen van zonnepanelen op de daken van de woning (HZ_WABO-22-0991, 10 juni 2022</meta:user-defined>
    <meta:user-defined meta:name="DCTERMS.W3CDTF/DCTERMS.available">2022-06-16</meta:user-defined>
    <meta:user-defined meta:name="DCTERMS.W3CDTF/OVERHEIDop.jaargang">2022</meta:user-defined>
    <meta:user-defined meta:name="OVERHEIDop.publicationIssue">273759</meta:user-defined>
    <meta:user-defined meta:name="OVERHEIDop.GmbID/DC.identifier">gmb-2022-273759</meta:user-defined>
    <meta:user-defined meta:name="OVERHEIDop.versieInformatie"/>
  </office:meta>
</office:document-meta>
</file>