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ningin Wilhelminaweg 85, 3958 CL in Amerongen, het uitbreiden van het gezondheidscentrum en (her)bouw van de garage (HZ_WABO-22-0372, 10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ningin Wilhelminaweg 85, 3958 CL in Amerongen, het uitbreiden van het gezondheidscentrum en (her)bouw van de garage (HZ_WABO-22-0372, 10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75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5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5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oningin Wilhelminaweg 85, 3958 CL in Amerongen, het uitbreiden van het gezondheidscentrum en (her)bouw van de garage (HZ_WABO-22-0372, 10 juni 2022)</meta:user-defined>
    <meta:user-defined meta:name="DCTERMS.W3CDTF/DCTERMS.available">2022-06-16</meta:user-defined>
    <meta:user-defined meta:name="DCTERMS.W3CDTF/OVERHEIDop.jaargang">2022</meta:user-defined>
    <meta:user-defined meta:name="OVERHEIDop.publicationIssue">273757</meta:user-defined>
    <meta:user-defined meta:name="OVERHEIDop.GmbID/DC.identifier">gmb-2022-273757</meta:user-defined>
    <meta:user-defined meta:name="OVERHEIDop.versieInformatie"/>
  </office:meta>
</office:document-meta>
</file>