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Van Beuningenlaan 14, 3953 BR Maarsbergen, aanvraag geluidsontheffing op 30 juli 2022 (17692, 7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Beuningenlaan 14, 3953 BR, Maarsbergen, aanvraag geluidsontheffing op 30 juli 2022 (17692, 7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 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5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5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Van Beuningenlaan 14, 3953 BR Maarsbergen, aanvraag geluidsontheffing op 30 juli 2022 (17692, 7 juni 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54</meta:user-defined>
    <meta:user-defined meta:name="OVERHEIDop.GmbID/DC.identifier">gmb-2022-273754</meta:user-defined>
    <meta:user-defined meta:name="OVERHEIDop.versieInformatie"/>
  </office:meta>
</office:document-meta>
</file>