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Purmerenderweg 143, 1461 DH Zuidoostbeemster</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ntheffing Rvv voor de locatie Purmerenderweg 143, 1461 DH Zuidoostbeemster. De aanvraag is geregistreerd onder zaaknummer A2022-053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75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Rvv Purmerenderweg 143, 1461 DH Zuidoostbeemster</meta:user-defined>
    <meta:user-defined meta:name="DCTERMS.W3CDTF/DCTERMS.available">2022-06-16</meta:user-defined>
    <meta:user-defined meta:name="DCTERMS.W3CDTF/OVERHEIDop.jaargang">2022</meta:user-defined>
    <meta:user-defined meta:name="OVERHEIDop.publicationIssue">273753</meta:user-defined>
    <meta:user-defined meta:name="OVERHEIDop.GmbID/DC.identifier">gmb-2022-273753</meta:user-defined>
    <meta:user-defined meta:name="OVERHEIDop.versieInformatie"/>
  </office:meta>
</office:document-meta>
</file>