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Griftdijk 5, 3953 ML Maarsbergen, aanvraag evenementenvergunning voor een vakantieweek van 6 augustus 2022 t/m 13 augustus 2022 (17727, 9 juni 2022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iftdijk 5, 3953 ML Maarsbergen, aanvraag evenementenvergunning voor een vakantieweek van 6 augustus 2022 t/m 13 augustus 2022 (17727, 9 juni 2022) 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 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374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74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74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Griftdijk 5, 3953 ML Maarsbergen, aanvraag evenementenvergunning voor een vakantieweek van 6 augustus 2022 t/m 13 augustus 2022 (17727, 9 juni 2022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749</meta:user-defined>
    <meta:user-defined meta:name="OVERHEIDop.GmbID/DC.identifier">gmb-2022-273749</meta:user-defined>
    <meta:user-defined meta:name="OVERHEIDop.versieInformatie"/>
  </office:meta>
</office:document-meta>
</file>