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Van der Muelenstraat 1, 3971 EA, Driebergen-Rijsenburg, aanvraag evenementenvergunning voor een straatfeest op 3 september 2022 (17711, 8 juni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n der Muelenstraat 1, 3971 EA, Driebergen-Rijsenburg, aanvraag evenementenvergunning voor een straatfeest op 3 september 2022 (17711, 8 juni 2022)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 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74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74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74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Utrechtse Heuvelrug, ingediende aanvraag APV/Bijzondere wetten – Van der Muelenstraat 1, 3971 EA, Driebergen-Rijsenburg, aanvraag evenementenvergunning voor een straatfeest op 3 september 2022 (17711, 8 juni 2022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746</meta:user-defined>
    <meta:user-defined meta:name="OVERHEIDop.GmbID/DC.identifier">gmb-2022-273746</meta:user-defined>
    <meta:user-defined meta:name="OVERHEIDop.versieInformatie"/>
  </office:meta>
</office:document-meta>
</file>