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Kampweg 104, 3941 HL Doorn, aanvraag evenementenvergunning voor een straatfeest op 10 juli 2022 (17683, 1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mpweg 104, 3941 HL Doorn, aanvraag evenementenvergunning voor een straatfeest op 10 juli 2022 (17683, 1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 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4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Kampweg 104, 3941 HL Doorn, aanvraag evenementenvergunning voor een straatfeest op 10 juli 2022 (17683, 1 juni 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42</meta:user-defined>
    <meta:user-defined meta:name="OVERHEIDop.GmbID/DC.identifier">gmb-2022-273742</meta:user-defined>
    <meta:user-defined meta:name="OVERHEIDop.versieInformatie"/>
  </office:meta>
</office:document-meta>
</file>