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rans Halsstraat 43 RD, 2022-04375, leggen van 7 zonnepanelen in beschermd stadsgezicht, ingekomen 7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374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4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4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Frans Halsstraat 43 RD, 2022-04375, leggen van 7 zonnepanelen in beschermd stadsgezicht, ingekomen 7 juni 2022</meta:user-defined>
    <meta:user-defined meta:name="DCTERMS.W3CDTF/DCTERMS.available">2022-06-16</meta:user-defined>
    <meta:user-defined meta:name="DCTERMS.W3CDTF/OVERHEIDop.jaargang">2022</meta:user-defined>
    <meta:user-defined meta:name="OVERHEIDop.publicationIssue">273740</meta:user-defined>
    <meta:user-defined meta:name="OVERHEIDop.GmbID/DC.identifier">gmb-2022-273740</meta:user-defined>
    <meta:user-defined meta:name="OVERHEIDop.versieInformatie"/>
  </office:meta>
</office:document-meta>
</file>