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plaatsen van een kantoorunit - Tolbertervaart 8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januari 2022 besloten om de beslistermijn voor de aanvraag met zaaknummer Z202104302 voor het plaatsen van een kantoorunit op locatie Tolbertervaart 8 in Tolber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7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7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plaatsen van een kantoorunit - Tolbertervaart 8 in Tolber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374</meta:user-defined>
    <meta:user-defined meta:name="OVERHEIDop.GmbID/DC.identifier">gmb-2022-27374</meta:user-defined>
    <meta:user-defined meta:name="OVERHEIDop.versieInformatie"/>
  </office:meta>
</office:document-meta>
</file>