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ezichtslaan 25, 3941 JD Doorn, aanvraag evenementenvergunning voor een straatfeest op 20 augustus 2022 (17730, 10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zichtslaan 25, 3941 JD Doorn, aanvraag evenementenvergunning voor een straatfeest op 20 augustus 2022 (17730, 10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 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Gezichtslaan 25, 3941 JD Doorn, aanvraag evenementenvergunning voor een straatfeest op 20 augustus 2022 (17730, 10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39</meta:user-defined>
    <meta:user-defined meta:name="OVERHEIDop.GmbID/DC.identifier">gmb-2022-273739</meta:user-defined>
    <meta:user-defined meta:name="OVERHEIDop.versieInformatie"/>
  </office:meta>
</office:document-meta>
</file>