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Alcoholwet, Indian Summer Festival, Evenemententerrein Geestmerambacht</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Indian Summer Festival</text:p>
            <text:p text:style-name="common-al">Datum activiteit: Zaterdag 25 juni 2022</text:p>
            <text:p text:style-name="common-al">Locatie: Evenemententerrein Geestmerambacht</text:p>
            <text:p text:style-name="common-al">Verzonden op: 14 juni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7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artikel 34 Alcoholwet op de locatie Evenemententerrein Geestmerambacht</meta:user-defined>
    <dc:language>nl</dc:language>
    <meta:user-defined meta:name="OVERHEIDop.locatietype/OVERHEIDop.gebiedsmarkering">Punt</meta:user-defined>
    <meta:user-defined meta:name="DC.title">Kennisgeving besluit op aanvraag  ontheffing artikel 35 Alcoholwet, Indian Summer Festival, Evenemententerrein Geestmerambacht</meta:user-defined>
    <meta:user-defined meta:name="DCTERMS.W3CDTF/DCTERMS.available">2022-06-16</meta:user-defined>
    <meta:user-defined meta:name="DCTERMS.W3CDTF/OVERHEIDop.jaargang">2022</meta:user-defined>
    <meta:user-defined meta:name="OVERHEIDop.publicationIssue">273734</meta:user-defined>
    <meta:user-defined meta:name="OVERHEIDop.GmbID/DC.identifier">gmb-2022-273734</meta:user-defined>
    <meta:user-defined meta:name="OVERHEIDop.versieInformatie"/>
  </office:meta>
</office:document-meta>
</file>