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perceel t.b.v. het organiseren van een evenement (trekker behendigheidswedstrijd), District Oost Breda, Gilz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218</text:p>
            <text:p text:style-name="common-al">Ingekomen: 10-06-2022</text:p>
            <text:p text:style-name="common-al">Locatie: District Oost Breda, Gilzeweg Bavel</text:p>
            <text:p text:style-name="common-al">Projectomschrijving: het tijdelijk gebruiken van het perceel t.b.v. het organiseren van een evenement (trekker behendigheidswedstrijd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73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3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3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218</meta:user-defined>
    <meta:user-defined meta:name="DCTERMS.abstract">het tijdelijk gebruiken van het perceel t.b.v. het organiseren van een evenement (trekker behendigheidswedstrijd)</meta:user-defined>
    <dc:language>nl</dc:language>
    <meta:user-defined meta:name="OVERHEIDop.locatietype/OVERHEIDop.gebiedsmarkering">Punt</meta:user-defined>
    <meta:user-defined meta:name="DC.title">Aanvraag omgevingsvergunning, het tijdelijk gebruiken van het perceel t.b.v. het organiseren van een evenement (trekker behendigheidswedstrijd), District Oost Breda, Gilzeweg Bave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731</meta:user-defined>
    <meta:user-defined meta:name="OVERHEIDop.GmbID/DC.identifier">gmb-2022-273731</meta:user-defined>
    <meta:user-defined meta:name="OVERHEIDop.versieInformatie"/>
  </office:meta>
</office:document-meta>
</file>