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59a, 2931A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reguliere aanvraag met zaaknummer SXO-20220917 voor een omgevingsvergunning voor het tijdelijk gebruiken van het pand als opvanglocatie voor vluchtelingen voor een periode van drie jaar op locatie Dorpsstraat 59a, 2931AD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7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59a, 2931AD Krimpen aan de Lek</meta:user-defined>
    <meta:user-defined meta:name="DCTERMS.W3CDTF/DCTERMS.available">2022-06-16</meta:user-defined>
    <meta:user-defined meta:name="DCTERMS.W3CDTF/OVERHEIDop.jaargang">2022</meta:user-defined>
    <meta:user-defined meta:name="OVERHEIDop.publicationIssue">273730</meta:user-defined>
    <meta:user-defined meta:name="OVERHEIDop.GmbID/DC.identifier">gmb-2022-273730</meta:user-defined>
    <meta:user-defined meta:name="OVERHEIDop.versieInformatie"/>
  </office:meta>
</office:document-meta>
</file>