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oor alle verkeer behalve voetgangers op 14 juni 2022 van 06:00 tot 18:00 van de Reedekerstraat te West-Terschell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Terschelling;</text:p>
            <text:p text:style-name="common-al">Gelezen de aanvraag van Stichting Terschellings Oerol voor het organiseren van het Oerol Festival van 10 tot en met 19 juni 2022.</text:p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Overwegende dat, gezien de te verwachten activiteiten en drukte aanvullende verkeersmaatregelen noodzakelijk zijn;</text:p>
            <text:p text:style-name="common-al">Besluit de volgende tijdelijke verkeersmaatregel te nemen:</text:p>
            <text:list text:style-name="id1-3-2-2-1-7">
              <text:list-item text:style-override="id1-3-2-2-1-7-1">
                <text:number>-</text:number>
                <text:p text:style-name="al">In verband met de braderie te West-Terschelling wordt de Reedekerstraat (vanaf kruising Duindoornstraat tot de kruising Oosterbuurtstraat) op 14 juni 2022 van 06:00 tot 18:00 uur afgesloten voor alle verkeer behalve voetgangers:</text:p>
              </text:list-item>
            </text:list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10">
              <text:list-item text:style-override="id1-3-2-2-1-10-1">
                <text:number>-</text:number>
                <text:p text:style-name="al"> de naam en het adres van de indiener; </text:p>
              </text:list-item>
              <text:list-item text:style-override="id1-3-2-2-1-10-2">
                <text:number>-</text:number>
                <text:p text:style-name="al"> de dagtekening;</text:p>
              </text:list-item>
              <text:list-item text:style-override="id1-3-2-2-1-10-3">
                <text:number>-</text:number>
                <text:p text:style-name="al"> een omschrijving van het besluit waartegen het bezwaar is gericht; </text:p>
              </text:list-item>
              <text:list-item text:style-override="id1-3-2-2-1-10-4">
                <text:number>-</text:number>
                <text:p text:style-name="al"> de gronden van het bezwaar.</text:p>
              </text:list-item>
            </text:list>
            <text:p text:style-name="common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common-al">Namens het college van burgemeester en wethouders van de gemeente Terschelling,</text:p>
            <text:p text:style-name="common-al">H. Otter-Wouda,</text:p>
            <text:p text:style-name="last-al">Teamleider Publi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372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2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2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afsluiten voor alle verkeer behalve voetgangers op 14 juni 2022 van 06:00 tot 18:00 - Reedekerstraat te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207706  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het afsluiten voor alle verkeer behalve voetgangers op 14 juni 2022 van 06:00 tot 18:00 van de Reedekerstraat te West-Terschell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726</meta:user-defined>
    <meta:user-defined meta:name="OVERHEIDop.GmbID/DC.identifier">gmb-2022-273726</meta:user-defined>
    <meta:user-defined meta:name="OVERHEIDop.versieInformatie"/>
  </office:meta>
</office:document-meta>
</file>