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boom, nabij Voorweg 125, te Zoetermeer op 10 juni 2022</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mgevingsvergunning ontvangen voor het kappen van één boom op de locatie nabij Voorweg 125, te Zoetermeer. Het verwijderingsbelang voor de kap is een slechte vitaliteit en het gevaar voor de omgeving. De aanvraag is geregistreerd onder zaaknummer 2022-05413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371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1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1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de locatie nabij Voorweg 125</meta:user-defined>
    <dc:language>nl</dc:language>
    <meta:user-defined meta:name="OVERHEIDop.locatietype/OVERHEIDop.gebiedsmarkering">Vlak</meta:user-defined>
    <meta:user-defined meta:name="DC.title">Ingediende aanvraag omgevingsvergunning voor het kappen van één boom, nabij Voorweg 125, te Zoetermeer op 10 juni 2022</meta:user-defined>
    <meta:user-defined meta:name="DCTERMS.W3CDTF/DCTERMS.available">2022-06-16</meta:user-defined>
    <meta:user-defined meta:name="DCTERMS.W3CDTF/OVERHEIDop.jaargang">2022</meta:user-defined>
    <meta:user-defined meta:name="OVERHEIDop.publicationIssue">273710</meta:user-defined>
    <meta:user-defined meta:name="OVERHEIDop.GmbID/DC.identifier">gmb-2022-273710</meta:user-defined>
    <meta:user-defined meta:name="OVERHEIDop.versieInformatie"/>
  </office:meta>
</office:document-meta>
</file>