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4 mobiele Petanque banen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4 mobiele Petanque banen</text:p>
            <text:p text:style-name="common-al">Kenmerk: Z2022-003045</text:p>
            <text:p text:style-name="common-al">Ingekomen: 31-05-2022</text:p>
            <text:p text:style-name="common-al">Locatie: Kasteelplein Breda</text:p>
            <text:p text:style-name="common-al">Omschrijving: Aanvraag vergunning plaatsen 4 mobiele Petanque banen ingevolge artikel 2:4 A van de Algemene Plaatselijke Verordening Breda 2018</text:p>
            <text:p text:style-name="common-al">Periode: op 02-07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7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045</meta:user-defined>
    <meta:user-defined meta:name="DCTERMS.abstract">4 mobiele Petanque banen</meta:user-defined>
    <dc:language>nl</dc:language>
    <meta:user-defined meta:name="OVERHEIDop.locatietype/OVERHEIDop.gebiedsmarkering">Punt</meta:user-defined>
    <meta:user-defined meta:name="DC.title">Aanvraag vergunning plaatsen 4 mobiele Petanque banen Kasteelplein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08</meta:user-defined>
    <meta:user-defined meta:name="OVERHEIDop.GmbID/DC.identifier">gmb-2022-273708</meta:user-defined>
    <meta:user-defined meta:name="OVERHEIDop.versieInformatie"/>
  </office:meta>
</office:document-meta>
</file>