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5-1-5-3">
      <text:list-level-style-bullet text:bullet-char="•" text:level="1">
        <style:list-level-properties text:min-label-width="10mm"/>
      </text:list-level-style-bullet>
    </text:list-style>
    <text:list-style style:name="id1-3-2-2-4-5-1-5-4">
      <text:list-level-style-bullet text:bullet-char="•" text:level="1">
        <style:list-level-properties text:min-label-width="10mm"/>
      </text:list-level-style-bullet>
    </text:list-style>
    <text:list-style style:name="id1-3-2-2-4-5-1-5-5">
      <text:list-level-style-bullet text:bullet-char="•" text:level="1">
        <style:list-level-properties text:min-label-width="10mm"/>
      </text:list-level-style-bullet>
    </text:list-style>
    <text:list-style style:name="id1-3-2-2-4-5-1-5-6">
      <text:list-level-style-bullet text:bullet-char="•" text:level="1">
        <style:list-level-properties text:min-label-width="10mm"/>
      </text:list-level-style-bullet>
    </text:list-style>
    <text:list-style style:name="id1-3-2-2-4-5-1-5-7">
      <text:list-level-style-bullet text:bullet-char="•" text:level="1">
        <style:list-level-properties text:min-label-width="10mm"/>
      </text:list-level-style-bullet>
    </text:list-style>
  </office:automatic-styles>
  <office:body>
    <office:text>
      <text:p text:style-name="new_page_staatscourant"/>
      <text:p text:style-name="single-kop-titel">Privacy Statement startWijzer De Friese Woud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Wij zijn</text:p>
            <text:p text:style-name="al">de samenwerkende gemeenten in regio De Friese Wouden (Achtkarspelen, Tytsjerksteradiel, Smallingerland, Heerenveen, Opsterland, Ooststellingwerf, Weststellingwerf). We werken onder de naam startWijzer. Onze medewerkers houden zich bezig met de volgende taken: leerlingenadministratie, leerplicht, mbo-leerplicht, voortijdig schoolverlaten, jongeren in een kwetsbare positie en advisering schoolbaarheid en leerbaarheid van jeugdigen die een uitkering aanvragen. De leerlingenadministratie en leerplicht worden door iedere regiogemeente zelf uitgevoerd; De RMC-functie, die ondergebracht is bij de gemeente Smallingerland als contactgemeente voert de taken uit op de terreinen mbo-leerplicht, voortijdig schoolverlaten, jongeren in een kwetsbare positie en advisering schoolbaarheid en leerbaarheid van jeugdigen die een uitkering aanvragen en behoeve van de regiogemeenten. We werken voor jeugdigen tot 27 jaar. </text:p>
          </text:section>
          <text:section text:name="artikel_id1-3-2-2-2" text:style-name="artikel">
            <text:p text:style-name="artikel_kop_titel"><text:span text:style-name="artikel_kop_label"/> <text:span text:style-name="artikel_kop_nr"/> Doel startWijzer</text:p>
            <text:p text:style-name="al">We willen bereiken dat alle jeugdigen een opleiding voltooien op het hoogst haalbare en meest passende niveau en goed voorbereid starten in onze maatschappij en op de arbeidsmarkt. Dit doen wij o.a. door in te zetten op het voorkomen en bestrijden van verzuim en voortijdig schoolverlaten; het monitoren en begeleiden van de overstap van jongeren in een kwetsbare positie naar een vervolgopleiding of de arbeidsmarkt én het geven van advies over de schoolbaarheid en leerbaarheid van jeugdigen die een uitkering aanvragen gedurende hun verplichte zoektijd.</text:p>
          </text:section>
          <text:section text:name="artikel_id1-3-2-2-3" text:style-name="artikel">
            <text:p text:style-name="artikel_kop_titel"><text:span text:style-name="artikel_kop_label"/> <text:span text:style-name="artikel_kop_nr"/> Doelbinding</text:p>
            <text:p text:style-name="al">Al onze werkzaamheden met betrekking tot het verwerken en/of uitwisselen van persoonsgegevens zijn dienstbaar aan bovengenoemd doel. </text:p>
          </text:section>
          <text:section text:name="artikel_id1-3-2-2-4" text:style-name="artikel">
            <text:p text:style-name="artikel_kop_titel"><text:span text:style-name="artikel_kop_label"/> <text:span text:style-name="artikel_kop_nr"/> Persoonsgegevens</text:p>
            <text:p text:style-name="al">Persoonsgegevens zijn gegevens waarmee een persoon identificeerbaar is. </text:p>
            <text:p text:style-name="al"/>
            <text:list text:style-name="id1-3-2-2-4-4">
              <text:list-item text:style-override="id1-3-2-2-4-4-1">
                <text:number/>
                <text:p text:style-name="al">
                <text:span text:style-name="nadrukvet">Algemene persoonsgegevens</text:span>
              </text:p>
                <text:p text:style-name="al">In de leerlingenadministratie (die gekoppeld is aan de BRP) staan de volgende algemene gegevens van de jeugdige en de ouders en/of verzorgers: contactgegevens (naam, adres, woonplaats, telefoonnummer, e-mailadres, etc.), BSN, nationaliteit, geboorteplaats en onderwijsloopbaan. </text:p>
              </text:list-item>
            </text:list>
            <text:list text:style-name="id1-3-2-2-4-5">
              <text:list-item text:style-override="id1-3-2-2-4-5-1">
                <text:number/>
                <text:p text:style-name="al">
                <text:span text:style-name="nadrukvet">Dossiergegevens</text:span>
              </text:p>
                <text:p text:style-name="al">We verwerken gegevens als er een aanvraag of (preventieve) melding wordt gedaan. Het gebruik hiervan is nodig voor het bereiken van de doelstelling. Er wordt een dossier aangemaakt, waarin de aanvraag of de melding, de acties, de gesprekken met de betrokkenen en de professionals en de afspraken worden vastgelegd. Betrokkenen worden altijd geïnformeerd over wat in het dossier wordt opgenomen. Het gaat bijvoorbeeld om gespreksverslagen, afsprakenbrieven, adviezen van externe deskundigen en om verwijzingen naar hulpverlening. </text:p>
                <text:p text:style-name="al">Overzicht mogelijke dossiergegevens:</text:p>
                <text:list text:style-name="id1-3-2-2-4-5-1-5">
                  <text:list-item text:style-override="id1-3-2-2-4-5-1-5-1">
                    <text:number>•</text:number>
                    <text:p text:style-name="al">Schoolsituatie, thuissituatie en gezinssituatie, gezagsituatie, </text:p>
                  </text:list-item>
                  <text:list-item text:style-override="id1-3-2-2-4-5-1-5-2">
                    <text:number>•</text:number>
                    <text:p text:style-name="al">Hulpverleningsgegevens </text:p>
                  </text:list-item>
                  <text:list-item text:style-override="id1-3-2-2-4-5-1-5-3">
                    <text:number>•</text:number>
                    <text:p text:style-name="al">Medische gegevens</text:p>
                  </text:list-item>
                  <text:list-item text:style-override="id1-3-2-2-4-5-1-5-4">
                    <text:number>•</text:number>
                    <text:p text:style-name="al">Vrijetijdsbesteding </text:p>
                  </text:list-item>
                  <text:list-item text:style-override="id1-3-2-2-4-5-1-5-5">
                    <text:number>•</text:number>
                    <text:p text:style-name="al">Strafrechtelijke gegevens</text:p>
                  </text:list-item>
                  <text:list-item text:style-override="id1-3-2-2-4-5-1-5-6">
                    <text:number>•</text:number>
                    <text:p text:style-name="al">Stage- en of werkgerelateerde gegevens</text:p>
                  </text:list-item>
                  <text:list-item text:style-override="id1-3-2-2-4-5-1-5-7">
                    <text:number>•</text:number>
                    <text:p text:style-name="al">Schoolbaarheid- en leerbaarheid</text:p>
                  </text:list-item>
                </text:list>
              </text:list-item>
            </text:list>
          </text:section>
          <text:section text:name="artikel_id1-3-2-2-5" text:style-name="artikel">
            <text:p text:style-name="artikel_kop_titel"><text:span text:style-name="artikel_kop_label"/> <text:span text:style-name="artikel_kop_nr"/> Delen van persoonsgegevens</text:p>
            <text:p text:style-name="al">We delen persoonsgegevens in overeenstemming met de wettelijke vereisten. We maken altijd duidelijk met wie we welke gegevens delen en met welk doel. </text:p>
          </text:section>
          <text:section text:name="artikel_id1-3-2-2-6" text:style-name="artikel">
            <text:p text:style-name="artikel_kop_titel"><text:span text:style-name="artikel_kop_label"/> <text:span text:style-name="artikel_kop_nr"/> Beveiliging persoonsgegevens</text:p>
            <text:p text:style-name="al">De gemeenten waar wij in dienst zijn hebben allerlei maatregelen qua interne en externe beveiliging van de systemen. Wij versleutelen e-mails met persoonsgegevens. </text:p>
            <text:p text:style-name="al">Alle medewerkers hebben geheimhoudingsplicht. </text:p>
          </text:section>
          <text:section text:name="artikel_id1-3-2-2-7" text:style-name="artikel">
            <text:p text:style-name="artikel_kop_titel"><text:span text:style-name="artikel_kop_label"/> <text:span text:style-name="artikel_kop_nr"/> Opvragen en/of aanpassen persoonsgegevens</text:p>
            <text:p text:style-name="al">Betrokkenen kunnen hun dossiers inzien en een verzoek doen voor correctie. Betrokkenen moeten zich kunnen identificeren. </text:p>
          </text:section>
          <text:section text:name="artikel_id1-3-2-2-8" text:style-name="artikel">
            <text:p text:style-name="artikel_kop_titel"><text:span text:style-name="artikel_kop_label"/> <text:span text:style-name="artikel_kop_nr"/> Bewaartermijn </text:p>
            <text:p text:style-name="al">De algemene gegevens van jeugdigen worden bewaard totdat deze 27 jaar zijn geworden. De dossiers worden bewaard tot 5 jaar na sluiting van het dossier.</text:p>
          </text:section>
          <text:section text:name="artikel_id1-3-2-2-9" text:style-name="artikel">
            <text:p text:style-name="artikel_kop_titel"><text:span text:style-name="artikel_kop_label"/> <text:span text:style-name="artikel_kop_nr"/> Andere rechten rondom persoonsgegevens</text:p>
            <text:p text:style-name="al">Betrokkenen hebben ook recht op dataportabiliteit, vergetelheid, beperkingen bij de verwerking, het recht om zich te verzetten tegen geautomatiseerde besluitvorming al dan niet op basis van profilering en ten slotte het recht om bezwaar te maken tegen de gegevensverwerking. En betrokkene heeft het recht om een klacht bij de Autoriteit Persoonsgegevens in te dienen. </text:p>
          </text:section>
          <text:section text:name="artikel_id1-3-2-2-10" text:style-name="artikel">
            <text:p text:style-name="artikel_kop_titel"><text:span text:style-name="artikel_kop_label"/> <text:span text:style-name="artikel_kop_nr"/> Profilering en geautomatiseerde besluitvorming</text:p>
            <text:p text:style-name="al">Het RMC maakt hier geen gebruik van.</text:p>
          </text:section>
        </text:section>
        <text:section text:name="regeling-sluiting_id1-3-2-3" text:style-name="regeling-sluiting">
          <text:section text:name="ondertekening_id1-3-2-3-1">
            <text:p><text:span text:style-name="functie">Vastgesteld door burgemeester en wethouders</text:span></text:p>
            <text:p><text:span text:style-name="functie">Van Smallingerland op 5 februar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369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Onbekend</meta:user-defined>
    <meta:user-defined meta:name="DCTERMS.alternative">Privacy Statement startWijzer De Friese Wouden 2019</meta:user-defined>
    <dc:language>nl</dc:language>
    <meta:user-defined meta:name="OVERHEIDop.locatietype/OVERHEIDop.gebiedsmarkering">Gemeente</meta:user-defined>
    <meta:user-defined meta:name="DC.title">Privacy Statement startWijzer De Friese Wouden 2019</meta:user-defined>
    <meta:user-defined meta:name="DCTERMS.W3CDTF/DCTERMS.available">2022-06-16</meta:user-defined>
    <meta:user-defined meta:name="DCTERMS.W3CDTF/OVERHEIDop.jaargang">2022</meta:user-defined>
    <meta:user-defined meta:name="OVERHEIDop.publicationIssue">273698</meta:user-defined>
    <meta:user-defined meta:name="OVERHEIDop.betreftRegeling">CVDR678006_1</meta:user-defined>
    <meta:user-defined meta:name="xs:date/OVERHEIDop.startdatum">2022-06-17</meta:user-defined>
    <meta:user-defined meta:name="OVERHEIDop.GmbID/DC.identifier">gmb-2022-273698</meta:user-defined>
    <meta:user-defined meta:name="OVERHEIDop.versieInformatie"/>
  </office:meta>
</office:document-meta>
</file>