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ivacyreglement startWijzer 2019 (leerplicht en Regionale Meld- en Coördinatiefunctie voortijdig schoolverlaten regio De Friese Wouden)</text:p>
      <text:section text:name="regeling_id1-3-2" text:style-name="regeling">
        <text:section text:name="aanhef_id1-3-2-1" text:style-name="aanhef">
          <text:section text:name="preambule_id1-3-2-1-1" text:style-name="preambule">
            <text:p text:style-name="al">
            <text:span text:style-name="nadrukcur">De colleges van burgemeester en wethouders van Achtkarspelen, Heerenveen, Ooststellingwerf,</text:span>
            <text:span text:style-name="nadrukcur">Opsterland, Smallingerland, Tytsjerksteradiel, Weststellingwerf</text:span>
          </text:p>
            <text:p text:style-name="al"/>
            <text:p text:style-name="al">
            <text:span text:style-name="nadrukcur">Gelet op de </text:span>
          </text:p>
            <text:p text:style-name="al">
            <text:span text:style-name="nadrukcur">bepalingen van de Algemene verordening gegevensbescherming (AVG)</text:span>
          </text:p>
            <text:p text:style-name="al">
            <text:span text:style-name="nadrukcur">Samenwerkingsovereenkomst leerplicht en RMC regio De Friese Wouden, </text:span>
            <text:span text:style-name="nadrukcur">startWijzer</text:span>
          </text:p>
            <text:p text:style-name="al"/>
            <text:p text:style-name="al">
            <text:span text:style-name="nadrukcur">Besluiten vast te stellen</text:span>
          </text:p>
            <text:p text:style-name="al"/>
            <text:p text:style-name="al"/>
            <text:p text:style-name="al">
            <text:span text:style-name="nadrukvet">
              <text:span text:style-name="nadrukcur">Privacyreglement </text:span>
            </text:span>
            <text:span text:style-name="nadrukvet">
              <text:span text:style-name="nadrukcur">startWijzer</text:span>
            </text:span>
            <text:span text:style-name="nadrukvet">
              <text:span text:style-name="nadrukcur"> (leerplicht en RMC, regio De Friese Wouden)</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in de Algemene verordening gegevensbescherming (AVG) gebruikte en gedefinieerde begrippen, wordt in dit reglement verstaan onder:</text:p>
            <text:list text:style-name="id1-3-2-2-1-3">
              <text:list-item text:style-override="id1-3-2-2-1-3-1">
                <text:number>a.</text:number>
                <text:p text:style-name="al">Jeugdige: verzamelbegrip in dit reglement voor leerlingen, voortijdig schoolverlaters (vsv'ers) en jongeren in een kwetsbare positie die zijn ingeschreven bij een van de gemeenten, zoals bedoeld in dit artikel onder g. </text:p>
                <text:list text:style-name="id1-3-2-2-1-3-1-3">
                  <text:list-item text:style-override="id1-3-2-2-1-3-1-3-1">
                    <text:number>a.</text:number>
                    <text:p text:style-name="al">Leerling: leerplichtige en kwalificatieplichtige op grond van de Leerplichtwet 1969.</text:p>
                  </text:list-item>
                  <text:list-item text:style-override="id1-3-2-2-1-3-1-3-2">
                    <text:number>b.</text:number>
                    <text:p text:style-name="al">Voortijdig schoolverlater: jongere in de leeftijd tot 23 jaar die nog geen startkwalificatie heeft behaald. </text:p>
                  </text:list-item>
                  <text:list-item text:style-override="id1-3-2-2-1-3-1-3-3">
                    <text:number>c.</text:number>
                    <text:p text:style-name="al">Jongere in een kwetsbare positie: jongere tussen 16 en 23 die de overstap maakt van basisberoepsgerichte leerweg, praktijkonderwijs, voortgezet speciaal onderwijs, internationale schakelklas of entreeonderwijs naar een vervolgopleiding, arbeidsmarkt of dagbesteding.</text:p>
                  </text:list-item>
                  <text:list-item text:style-override="id1-3-2-2-1-3-1-3-4">
                    <text:number>d.</text:number>
                    <text:p text:style-name="al">Jeugdige die een uitkering Participatiewet aanvraagt en gedurende de wachttijd van 4 weken waarin deze zich aantoonbaar moeten inspannen om werk te vinden of de mogelijkheden te onderzoeken (weer) naar school te gaan. </text:p>
                  </text:list-item>
                </text:list>
              </text:list-item>
              <text:list-item text:style-override="id1-3-2-2-1-3-2">
                <text:number>b.</text:number>
                <text:p text:style-name="al">Persoonsgegevens: elk gegeven betreffende een geïdentificeerde of identificeerbare natuurlijke persoon.</text:p>
              </text:list-item>
              <text:list-item text:style-override="id1-3-2-2-1-3-3">
                <text:number>c.</text:number>
                <text:p text:style-name="al">Verwerking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list-item>
              <text:list-item text:style-override="id1-3-2-2-1-3-4">
                <text:number>d.</text:number>
                <text:p text:style-name="al">Persoonsgebonden nummer: het burgerservicenummer (aan te duiden met BSN), administratienummer dan wel het door DUO uitgegeven onderwijsnummer.</text:p>
              </text:list-item>
              <text:list-item text:style-override="id1-3-2-2-1-3-5">
                <text:number>e.</text:number>
                <text:p text:style-name="al">startWijzer – RMC regio De Friese Wouden: de op het gebied van leerplicht, RMC-functie en jongeren in een kwetsbare positie samenwerkende gemeenten Achtkarspelen, Heerenveen, Ooststellingwerf, Opsterland, Smallingerland, Tytsjerksteradiel en Weststellingwerf met betrekking tot de volgende taken: leerlingenadministratie, leerplicht, mbo-leerplicht, voortijdig schoolverlaten, jongeren in een kwetsbare positie en advisering schoolbaarheid en leerbaarheid van jeugdigen die een uitkering aanvragen. Leerlingenadministratie en leerplicht wordt door iedere gemeente zelf uitgevoerd. De RMC-functie, ondergebracht bij de gemeente Smallingerland als contactgemeente, voert de taken op de overige terreinen uit: mbo-leerplicht, voortijdig schoolverlaten, monitoring jongeren in een kwetsbare positie en advisering schoolbaarheid en leerbaarheid van jeugdigen die een uitkering aanvragen.</text:p>
              </text:list-item>
              <text:list-item text:style-override="id1-3-2-2-1-3-6">
                <text:number>f.</text:number>
                <text:p text:style-name="al">De gemeente(n): een (de) onder startWijzer - RMC regio De Friese Wouden vallende gemeente (n).</text:p>
              </text:list-item>
              <text:list-item text:style-override="id1-3-2-2-1-3-7">
                <text:number>g.</text:number>
                <text:p text:style-name="al">Verantwoordelijke: de colleges van burgemeester en wethouders van de betreffende gemeenten.</text:p>
              </text:list-item>
              <text:list-item text:style-override="id1-3-2-2-1-3-8">
                <text:number>h.</text:number>
                <text:p text:style-name="al">Beheerder: degene die onder verantwoordelijkheid van de verantwoordelijke is belast met de (dagelijkse) zorg voor de verwerking van persoonsgegevens. </text:p>
              </text:list-item>
              <text:list-item text:style-override="id1-3-2-2-1-3-9">
                <text:number>i.</text:number>
                <text:p text:style-name="al">Gebruiker: een natuurlijk persoon, die in dienst is van een van deelnemende gemeenten en kennis neemt van persoonsgegevens.</text:p>
              </text:list-item>
              <text:list-item text:style-override="id1-3-2-2-1-3-10">
                <text:number>j.</text:number>
                <text:p text:style-name="al">Betrokkene: degene op wie een persoonsgegeven betrekking heeft. </text:p>
              </text:list-item>
              <text:list-item text:style-override="id1-3-2-2-1-3-11">
                <text:number>k.</text:number>
                <text:p text:style-name="al">RMC-functie: de Regionale Meld- en Coördinatiefunctie voortijdig schoolverlaten als bedoeld in artikel 118h lid 3 Wet op het voortgezet onderwijs, artikel 8.3.2 lid 3 Wet educatie en beroepsonderwijs en artikel 162b lid 3 Wet op de Expertisecentra.</text:p>
              </text:list-item>
            </text:list>
          </text:section>
          <text:section text:name="artikel_id1-3-2-2-2" text:style-name="artikel">
            <text:p text:style-name="artikel_kop_titel"><text:span text:style-name="artikel_kop_label">Artikel</text:span> <text:span text:style-name="artikel_kop_nr">2</text:span> Reikwijdte en doelstelling reglement</text:p>
            <text:list text:style-name="id1-3-2-2-2-2">
              <text:list-item text:style-override="id1-3-2-2-2-2">
                <text:number>1.</text:number>
                <text:p text:style-name="al">Dit reglement is van toepassing op alle persoonsgegevens van en omtrent een jeugdige die door de gemeenten worden verwerkt en heeft tot doel:</text:p>
                <text:list text:style-name="id1-3-2-2-2-2-3">
                  <text:list-item text:style-override="id1-3-2-2-2-2-3-1">
                    <text:number>a.</text:number>
                    <text:p text:style-name="al">De persoonlijke levenssfeer van en wie persoonsgegevens worden verwerkt te beschermen tegen misbruik van die gegevens en tegen het verwerken van onjuiste gegevens;</text:p>
                  </text:list-item>
                  <text:list-item text:style-override="id1-3-2-2-2-2-3-2">
                    <text:number>b.</text:number>
                    <text:p text:style-name="al">Te voorkomen dat persoonsgegevens worden verwerkt voor een ander doel dan het doel waarvoor ze verzameld zijn;</text:p>
                  </text:list-item>
                  <text:list-item text:style-override="id1-3-2-2-2-2-3-3">
                    <text:number>c.</text:number>
                    <text:p text:style-name="al">De rechten van jeugdigen te waarborgen.</text:p>
                  </text:list-item>
                </text:list>
              </text:list-item>
              <text:list-item text:style-override="id1-3-2-2-2-3">
                <text:number>2.</text:number>
                <text:p text:style-name="al">De verwerking van persoonsgegevens heeft de volgende doelen:</text:p>
                <text:list text:style-name="id1-3-2-2-2-3-3">
                  <text:list-item text:style-override="id1-3-2-2-2-3-3-1">
                    <text:number>a.</text:number>
                    <text:p text:style-name="al">De uitvoering van taken die neergelegd zijn en voortvloeien uit de Leerplichtwet 1969;</text:p>
                  </text:list-item>
                  <text:list-item text:style-override="id1-3-2-2-2-3-3-2">
                    <text:number>b.</text:number>
                    <text:p text:style-name="al">De uitvoering van taken uit hoofde van de RMC-functie, zoals bedoeld in artikel 1 onder k;</text:p>
                  </text:list-item>
                  <text:list-item text:style-override="id1-3-2-2-2-3-3-3">
                    <text:number>c.</text:number>
                    <text:p text:style-name="al">De uitvoering van taken uit hoofde van de opdracht om de overstappen van jongeren in een kwetsbare positie te monitoren;</text:p>
                  </text:list-item>
                  <text:list-item text:style-override="id1-3-2-2-2-3-3-4">
                    <text:number>d.</text:number>
                    <text:p text:style-name="al">Preventieve acties vallen eveneens onder de bij a, b en c bedoelde taken, ter voorkoming van verzuim, voortijdig schoolverlaten en het verminderen van risico's bij overstapmomenten.</text:p>
                  </text:list-item>
                </text:list>
              </text:list-item>
            </text:list>
          </text:section>
          <text:section text:name="artikel_id1-3-2-2-3" text:style-name="artikel">
            <text:p text:style-name="artikel_kop_titel"><text:span text:style-name="artikel_kop_label">Artikel</text:span> <text:span text:style-name="artikel_kop_nr">3</text:span> Categorieën van personen van wie persoonsgegevens worden verwerkt</text:p>
            <text:p text:style-name="al">De registratie bevat persoonsgegevens over</text:p>
            <text:list text:style-name="id1-3-2-2-3-3">
              <text:list-item text:style-override="id1-3-2-2-3-3-1">
                <text:number>a.</text:number>
                <text:p text:style-name="al">Jeugdigen die in de basisregistratie personen van de gemeenten zijn opgenomen.</text:p>
              </text:list-item>
              <text:list-item text:style-override="id1-3-2-2-3-3-2">
                <text:number>b.</text:number>
                <text:p text:style-name="al">Ouders of degene die het wettelijk gezag over de jeugdige heeft.</text:p>
              </text:list-item>
              <text:list-item text:style-override="id1-3-2-2-3-3-3">
                <text:number>c.</text:number>
                <text:p text:style-name="al">De verzorger van de jeugdige.</text:p>
              </text:list-item>
            </text:list>
          </text:section>
          <text:section text:name="artikel_id1-3-2-2-4" text:style-name="artikel">
            <text:p text:style-name="artikel_kop_titel"><text:span text:style-name="artikel_kop_label">Artikel</text:span> <text:span text:style-name="artikel_kop_nr">4</text:span> Verwerking persoonsgegevens</text:p>
            <text:list text:style-name="id1-3-2-2-4-2">
              <text:list-item text:style-override="id1-3-2-2-4-2">
                <text:number>1.</text:number>
                <text:p text:style-name="al">Er worden zowel gewone, bijzondere als strafrechtelijke persoonsgegevens van de jeugdige verwerkt: </text:p>
              </text:list-item>
              <text:list-item text:style-override="id1-3-2-2-4-3">
                <text:number/>
                <text:p text:style-name="al">Gewone persoonsgegevens </text:p>
                <text:list text:style-name="id1-3-2-2-4-3-3">
                  <text:list-item text:style-override="id1-3-2-2-4-3-3-1">
                    <text:number>a.</text:number>
                    <text:p text:style-name="al">Naam, voornamen, voorletters, titulatuur, geslacht, geboortedatum, geboorteplaats, adres, postcode, woonplaats, telefoonnummer en soortgelijke voor communicatie te gebruiken gegevens;</text:p>
                  </text:list-item>
                </text:list>
              </text:list-item>
              <text:list-item text:style-override="id1-3-2-2-4-4">
                <text:number/>
                <text:p text:style-name="al">Gegevens als bedoeld onder a, b en c van de ouders en, als bedoeld onder a van de voogden of verzorgers van jeugdigen; </text:p>
                <text:list text:style-name="id1-3-2-2-4-4-3">
                  <text:list-item text:style-override="id1-3-2-2-4-4-3-1">
                    <text:number>b.</text:number>
                    <text:p text:style-name="al">Gegevens betreffende de onderwijsloopbaan; </text:p>
                  </text:list-item>
                  <text:list-item text:style-override="id1-3-2-2-4-4-3-2">
                    <text:number>c.</text:number>
                    <text:p text:style-name="al">Gegevens in verband met het verstrekken van studie- en arbeidsmarktadviezen;</text:p>
                  </text:list-item>
                  <text:list-item text:style-override="id1-3-2-2-4-4-3-3">
                    <text:number>d.</text:number>
                    <text:p text:style-name="al">Gegevens in verband met advisering van schoolbaarheid en leerbaarheid; </text:p>
                  </text:list-item>
                </text:list>
              </text:list-item>
              <text:list-item text:style-override="id1-3-2-2-4-5">
                <text:number/>
                <text:p text:style-name="al">Bijzondere persoonsgegevens </text:p>
                <text:list text:style-name="id1-3-2-2-4-5-3">
                  <text:list-item text:style-override="id1-3-2-2-4-5-3-1">
                    <text:number>e.</text:number>
                    <text:p text:style-name="al">Het BSN; </text:p>
                  </text:list-item>
                  <text:list-item text:style-override="id1-3-2-2-4-5-3-2">
                    <text:number>f.</text:number>
                    <text:p text:style-name="al">Nationaliteit</text:p>
                  </text:list-item>
                  <text:list-item text:style-override="id1-3-2-2-4-5-3-3">
                    <text:number>g.</text:number>
                    <text:p text:style-name="al">Hulpverleningsgegevens voor zover de verwerking noodzakelijk is voor de doelen genoemd in artikel 2 onder lid 2;</text:p>
                  </text:list-item>
                  <text:list-item text:style-override="id1-3-2-2-4-5-3-4">
                    <text:number>h.</text:number>
                    <text:p text:style-name="al">. Medische gegevens voor zover de verwerking noodzakelijk is voor de doelen genoemd in artikel 2 onder lid 2 dan wel voor zover betrokkene toestemming heeft gegeven; </text:p>
                  </text:list-item>
                  <text:list-item text:style-override="id1-3-2-2-4-5-3-5">
                    <text:number>i.</text:number>
                    <text:p text:style-name="al">Gegevens betreffende de godsdienst of levensovertuiging van de jeugdige, voor zover die noodzakelijk zijn voor het doel van de verwerking en het volgen van onderwijs dan wel voor zover betrokkene toestemming heeft gegeven;</text:p>
                  </text:list-item>
                </text:list>
              </text:list-item>
              <text:list-item text:style-override="id1-3-2-2-4-6">
                <text:number/>
                <text:p text:style-name="al">Strafrechtelijke gegevens</text:p>
                <text:list text:style-name="id1-3-2-2-4-6-3">
                  <text:list-item text:style-override="id1-3-2-2-4-6-3-1">
                    <text:number>j.</text:number>
                    <text:p text:style-name="al">Strafrechtelijke gegevens voor zover het gaat om handhavingstrajecten op grond van de Leerplichtwet; </text:p>
                  </text:list-item>
                </text:list>
              </text:list-item>
              <text:list-item text:style-override="id1-3-2-2-4-7">
                <text:number/>
                <text:p text:style-name="al">Andere dan de genoemde gegevens waarvan de verwerking wordt vereist ingevolge of noodzakelijk is met het oog op het doel van de verwerking en noodzakelijk is voor de goede vervulling van publiekrechtelijke taken voornoemd. </text:p>
              </text:list-item>
              <text:list-item text:style-override="id1-3-2-2-4-8">
                <text:number>2.</text:number>
                <text:p text:style-name="al">In de leerlingenadministratie (die gekoppeld is aan de BRP) staan de volgende gegevens van de jeugdige en de ouders en/of verzorgers: contactgegevens (naam, adres, woonplaats, telefoonnummer, e-mailadres, etc.), BSN, geboorteplaats en onderwijsloopbaan. Persoonsgegevens worden op naam van de jeugdige verzameld. De verzameling van persoonsgegevens van de jeugdige vormt het dossier.</text:p>
              </text:list-item>
            </text:list>
          </text:section>
          <text:section text:name="artikel_id1-3-2-2-5" text:style-name="artikel">
            <text:p text:style-name="artikel_kop_titel"><text:span text:style-name="artikel_kop_label">Artikel</text:span> <text:span text:style-name="artikel_kop_nr">5</text:span> Wijze van verkrijging</text:p>
            <text:p text:style-name="al">De in artikel 4 genoemde persoonsgegevens worden verkregen door:</text:p>
            <text:list text:style-name="id1-3-2-2-5-3">
              <text:list-item text:style-override="id1-3-2-2-5-3-1">
                <text:number>a.</text:number>
                <text:p text:style-name="al">Informatie van ouders en jeugdigen zelf;</text:p>
              </text:list-item>
              <text:list-item text:style-override="id1-3-2-2-5-3-2">
                <text:number>b.</text:number>
                <text:p text:style-name="al">Overname uit de gegevensverzameling in de BRP</text:p>
              </text:list-item>
              <text:list-item text:style-override="id1-3-2-2-5-3-3">
                <text:number>c.</text:number>
                <text:p text:style-name="al">Informatie via de Dienst Uitvoering Onderwijs (DUO)</text:p>
              </text:list-item>
              <text:list-item text:style-override="id1-3-2-2-5-3-4">
                <text:number>d.</text:number>
                <text:p text:style-name="al">Informatie vanuit de VSV rapportage van het Inlichtingenbureau </text:p>
              </text:list-item>
              <text:list-item text:style-override="id1-3-2-2-5-3-5">
                <text:number>e.</text:number>
                <text:p text:style-name="al">Informatie van de onderwijsinstellingen</text:p>
              </text:list-item>
              <text:list-item text:style-override="id1-3-2-2-5-3-6">
                <text:number>f.</text:number>
                <text:p text:style-name="al">Informatie van ketenpartners</text:p>
              </text:list-item>
            </text:list>
          </text:section>
          <text:section text:name="artikel_id1-3-2-2-6" text:style-name="artikel">
            <text:p text:style-name="artikel_kop_titel"><text:span text:style-name="artikel_kop_label">Artikel</text:span> <text:span text:style-name="artikel_kop_nr">6</text:span> Informatieplicht</text:p>
            <text:p text:style-name="al">In overeenstemming met artikel 12 ,13 en 14 AVG informeert de gemeente de betrokkene over de persoonsgegevens die worden verwerkt, met welk doel dat gebeurt, op welke wettelijke grondslag de verwerking is gebaseerd en aan wie de gegevens worden verstrekt. De betrokkene heeft recht op inzage in zijn dossier. </text:p>
          </text:section>
          <text:section text:name="artikel_id1-3-2-2-7" text:style-name="artikel">
            <text:p text:style-name="artikel_kop_titel"><text:span text:style-name="artikel_kop_label">Artikel</text:span> <text:span text:style-name="artikel_kop_nr">7</text:span> Algemene gronden van verwerking </text:p>
            <text:p text:style-name="al">Persoonsgegevens mogen slechts worden verwerkt indien:</text:p>
            <text:list text:style-name="id1-3-2-2-7-3">
              <text:list-item text:style-override="id1-3-2-2-7-3-1">
                <text:number>a.</text:number>
                <text:p text:style-name="al">De betrokkene voor de verwerking ondubbelzinnig toestemming heeft verleend;</text:p>
              </text:list-item>
              <text:list-item text:style-override="id1-3-2-2-7-3-2">
                <text:number>b.</text:number>
                <text:p text:style-name="al">De gegevensverwerking noodzakelijk is voor de uitvoering van een overeenkomst; </text:p>
              </text:list-item>
              <text:list-item text:style-override="id1-3-2-2-7-3-3">
                <text:number>c.</text:number>
                <text:p text:style-name="al">De gegevensverwerking noodzakelijk is om een wettelijke verplichting na te komen waaraan de verantwoordelijke onderworpen is;</text:p>
              </text:list-item>
              <text:list-item text:style-override="id1-3-2-2-7-3-4">
                <text:number>d.</text:number>
                <text:p text:style-name="al">De gegevensverwerking noodzakelijk is ter vrijwaring van een vitaal belang van de betrokkene;</text:p>
              </text:list-item>
              <text:list-item text:style-override="id1-3-2-2-7-3-5">
                <text:number>e.</text:number>
                <text:p text:style-name="al">Het de uitoefening betreft van een taak van algemeen belang of een taak in het kader van de uitoefening van het openbaar gezag dat aan de verwerkingsverantwoordelijke is opgedragen; </text:p>
              </text:list-item>
              <text:list-item text:style-override="id1-3-2-2-7-3-6">
                <text:number>f.</text:number>
                <text:p text:style-name="al">De gegevensverwerking noodzakelijk is voor de behartiging van het gerechtvaardigde belang van de verantwoordelijke of van een derde aan wie de gegevens worden verstrekt, tenzij het belang of de fundamenteel rechten en vrijheden van de betrokkene, in het bijzonder het recht op bescherming van de persoonlijke levenssfeer, prevaleert. </text:p>
              </text:list-item>
            </text:list>
          </text:section>
          <text:section text:name="artikel_id1-3-2-2-8" text:style-name="artikel">
            <text:p text:style-name="artikel_kop_titel"><text:span text:style-name="artikel_kop_label">Artikel</text:span> <text:span text:style-name="artikel_kop_nr">8</text:span> Beheer van de persoonsregistratie</text:p>
            <text:list text:style-name="id1-3-2-2-8-2">
              <text:list-item text:style-override="id1-3-2-2-8-2">
                <text:number>1.</text:number>
                <text:p text:style-name="al">De beheerder(s) van de registratie is (zijn) de daartoe aanwezen functionaris(sen) in de gemeente.</text:p>
              </text:list-item>
              <text:list-item text:style-override="id1-3-2-2-8-3">
                <text:number>2.</text:number>
                <text:p text:style-name="al">De in het eerste lid bedoelde functionaris is belast met de feitelijke zorg en verantwoordelijkheid voor het functioneren van de registratie als geheel. Hij treft voor zover dit binnen zijn bevoegdheid ligt de nodige maatregelen tot naleving van de wet en dit reglement.</text:p>
              </text:list-item>
              <text:list-item text:style-override="id1-3-2-2-8-4">
                <text:number>3.</text:number>
                <text:p text:style-name="al">De registratie bestaat uit een geautomatiseerd bestand en een dossierbestand. </text:p>
              </text:list-item>
            </text:list>
          </text:section>
          <text:section text:name="artikel_id1-3-2-2-9" text:style-name="artikel">
            <text:p text:style-name="artikel_kop_titel"><text:span text:style-name="artikel_kop_label">Artikel</text:span> <text:span text:style-name="artikel_kop_nr">9</text:span> Bewaartermijn</text:p>
            <text:list text:style-name="id1-3-2-2-9-2">
              <text:list-item text:style-override="id1-3-2-2-9-2">
                <text:number>1.</text:number>
                <text:p text:style-name="al">De algemene gegevens van jeugdigen in de leerlingenadministratie worden bewaard totdat de jeugdige 27 jaar is geworden; </text:p>
              </text:list-item>
              <text:list-item text:style-override="id1-3-2-2-9-3">
                <text:number>2.</text:number>
                <text:p text:style-name="al">De dossiers worden bewaard tot 5 jaar na sluiting van het dossier. </text:p>
              </text:list-item>
            </text:list>
          </text:section>
          <text:section text:name="artikel_id1-3-2-2-10" text:style-name="artikel">
            <text:p text:style-name="artikel_kop_titel"><text:span text:style-name="artikel_kop_label">Artikel</text:span> <text:span text:style-name="artikel_kop_nr">10</text:span> Verstrekking van gegevens</text:p>
            <text:list text:style-name="id1-3-2-2-10-2">
              <text:list-item text:style-override="id1-3-2-2-10-2-1">
                <text:number>1.</text:number>
                <text:p text:style-name="al">Onverminderd eventuele wettelijke voorschriften worden persoonsgegevens slechts verstrekt aan:</text:p>
                <text:list text:style-name="id1-3-2-2-10-2-1-3">
                  <text:list-item text:style-override="id1-3-2-2-10-2-1-3-1">
                    <text:number>a.</text:number>
                    <text:p text:style-name="al">Degenen, waaronder begrepen derden, die leiding geven aan of belast zijn met de verwerking van persoonsgegevens van jeugdigen of die daarbij noodzakelijk zijn betrokken;</text:p>
                  </text:list-item>
                  <text:list-item text:style-override="id1-3-2-2-10-2-1-3-2">
                    <text:number>b.</text:number>
                    <text:p text:style-name="al">Anderen, in gevallen bedoeld in artikel 6, lid 1 onder a,c,d en e AVG of artikel 5, lid 1 onder b AVG (verenigbaar gebruik).</text:p>
                  </text:list-item>
                  <text:list-item text:style-override="id1-3-2-2-10-2-1-3-3">
                    <text:number>c.</text:number>
                    <text:p text:style-name="al">Bij de zorg omtrent de jeugdige noodzakelijk betrokken professionals. </text:p>
                  </text:list-item>
                </text:list>
              </text:list-item>
              <text:list-item text:style-override="id1-3-2-2-10-2-2">
                <text:number>3.</text:number>
                <text:p text:style-name="al">Van het verstrekken van gegevens als bedoeld in dit artikel, wordt een aantekening gemaakt, waarin wordt vermeld aan wie en op welk tijdstip, welke persoonsgegevens, alsmede de redenen daarvoor, zijn verstrekt. Deze aantekening alsmede de afhandeling daarvan wordt toegevoegd aan het dossier van betrokkene. </text:p>
              </text:list-item>
            </text:list>
          </text:section>
          <text:section text:name="artikel_id1-3-2-2-11" text:style-name="artikel">
            <text:p text:style-name="artikel_kop_titel"><text:span text:style-name="artikel_kop_label">Artikel</text:span> <text:span text:style-name="artikel_kop_nr">11</text:span> Toegang tot de persoonsgegevens</text:p>
            <text:list text:style-name="id1-3-2-2-11-2">
              <text:list-item text:style-override="id1-3-2-2-11-2">
                <text:number>1.</text:number>
                <text:p text:style-name="al">Onverminderd eventuele wettelijke voorschriften ter zake hebben slechts toegang tot de persoonsgegevens:</text:p>
                <text:list text:style-name="id1-3-2-2-11-2-3">
                  <text:list-item text:style-override="id1-3-2-2-11-2-3-1">
                    <text:number>a.</text:number>
                    <text:p text:style-name="al">Degenen, waaronder begrepen derden, die zijn belast met of leiding geven aan de activiteiten dien in verband staan met de verwerking van de gegevens of die daarbij noodzakelijk zijn betrokken;</text:p>
                  </text:list-item>
                  <text:list-item text:style-override="id1-3-2-2-11-2-3-2">
                    <text:number>b.</text:number>
                    <text:p text:style-name="al">Anderen, in gevallen bedoeld in artikel 6, lid 1 onder a, c en d AVG en artikel 5, lid 1 onder b AVG.</text:p>
                  </text:list-item>
                </text:list>
              </text:list-item>
              <text:list-item text:style-override="id1-3-2-2-11-3">
                <text:number>2.</text:number>
                <text:p text:style-name="al">Degenen genoemd in lid 1 sub a dienen zich te registreren in het gebruikersbestand van de beheerder.</text:p>
              </text:list-item>
            </text:list>
          </text:section>
          <text:section text:name="artikel_id1-3-2-2-12" text:style-name="artikel">
            <text:p text:style-name="artikel_kop_titel"><text:span text:style-name="artikel_kop_label">Artikel</text:span> <text:span text:style-name="artikel_kop_nr">12</text:span> Beveiliging en geheimhouding</text:p>
            <text:list text:style-name="id1-3-2-2-12-2">
              <text:list-item text:style-override="id1-3-2-2-12-2">
                <text:number>1.</text:number>
                <text:p text:style-name="al">De beheerder draagt zorg voor passende technische en organisatorische maatregelen ter voorkoming van verlies of onrechtmatige verwerking van persoonsgegevens. Door deze maatregelen wordt zorg gedragen voor een passend beveiligingsniveau, gelet op de risico’s die de verwerking en de aard van de te beschermen gegevens met zich meebrengen. De maatregelen zijn er mede op gericht om verkeerd gebruik door het eigen personeel en beschadiging door derden te voorkomen.</text:p>
              </text:list-item>
              <text:list-item text:style-override="id1-3-2-2-12-3">
                <text:number>2.</text:number>
                <text:p text:style-name="al">De gebruikers die de beschikking krijgen over persoonsgegevens waarvan zij het vertrouwelijke karakter kennen of redelijkerwijs kunnen vermoeden en voor wie niet reeds uit hoofde van beroep, functie of wettelijk voorschrift ter zake van de persoonsgegevens een geheimhoudingsplicht geldt, zijn verplicht tot geheimhouding daarvan. Dit geldt niet indien enig wettelijk voorschrift hen tot bekendmaking verplicht of uit hun taak bij de uitvoering van dit reglement de noodzaak tot bekendmaking voortvloeit. </text:p>
              </text:list-item>
            </text:list>
          </text:section>
          <text:section text:name="artikel_id1-3-2-2-13" text:style-name="artikel">
            <text:p text:style-name="artikel_kop_titel"><text:span text:style-name="artikel_kop_label">Artikel</text:span> <text:span text:style-name="artikel_kop_nr">13</text:span> Rechten betrokkene, inzage, correctie, verzet</text:p>
            <text:list text:style-name="id1-3-2-2-13-2">
              <text:list-item text:style-override="id1-3-2-2-13-2">
                <text:number>1.</text:number>
                <text:p text:style-name="al">Elke betrokkene heeft recht op inzage. Aan een verzoek om inzage kunnen kosten worden verbonden.</text:p>
              </text:list-item>
              <text:list-item text:style-override="id1-3-2-2-13-3">
                <text:number>2.</text:number>
                <text:p text:style-name="al">De betrokkene legitimeert zich bij het verzoek. </text:p>
              </text:list-item>
              <text:list-item text:style-override="id1-3-2-2-13-4">
                <text:number>3.</text:number>
                <text:p text:style-name="al">Een verzoek om inzage dient schriftelijk bij de gemeente te worden ingediend; de gemeente handelt dit verzoek binnen 1 maand af. Afhankelijk van de complexiteit van het verzoek en van het aantal verzoeken kan die termijn indien nodig met nog eens twee maanden worden verlengd. </text:p>
              </text:list-item>
              <text:list-item text:style-override="id1-3-2-2-13-5">
                <text:number>4.</text:number>
                <text:p text:style-name="al">Indien de betrokkene bij de gemeente aantoont dat bepaalde opgenomen gegevens onjuist of onvolledig zijn, gezien de doelstelling van het reglement niet ter zake doen of strijdig zijn met dit reglement, draagt de gemeente binnen vier weken nadat betrokkene de onjuistheid of onvolledigheid heeft aangetoond, zorg voor verbetering, aanvulling of verwijdering. In dat geval worden de eventueel door betrokkene betaalde kosten terugbetaald. </text:p>
              </text:list-item>
            </text:list>
          </text:section>
          <text:section text:name="artikel_id1-3-2-2-14" text:style-name="artikel">
            <text:p text:style-name="artikel_kop_titel"><text:span text:style-name="artikel_kop_label">Artikel</text:span> <text:span text:style-name="artikel_kop_nr">14</text:span> Klacht en bezwaar</text:p>
            <text:list text:style-name="id1-3-2-2-14-2">
              <text:list-item text:style-override="id1-3-2-2-14-2">
                <text:number>1.</text:number>
                <text:p text:style-name="al">Indien de betrokkene van mening is dat de gemeente niet handelt in overeenstemming met de bepalingen van dit reglement, kan hij zich tot de gemeente wenden en een klacht en/of bezwaar als bedoeld in de Algemene wet bestuursrecht indienen. </text:p>
              </text:list-item>
              <text:list-item text:style-override="id1-3-2-2-14-3">
                <text:number>2.</text:number>
                <text:p text:style-name="al">Indien de ingediende klacht voor de betrokkene niet leidt tot een voor hem acceptabele uitkomst, kan hij zich wenden tot de Autoriteit Persoonsgegevens.</text:p>
              </text:list-item>
              <text:list-item text:style-override="id1-3-2-2-14-4">
                <text:number>3.</text:number>
                <text:p text:style-name="al">De betrokkene kan ook direct zich wenden tot de Autoriteit Persoonsgegevens. </text:p>
              </text:list-item>
            </text:list>
          </text:section>
          <text:section text:name="artikel_id1-3-2-2-15" text:style-name="artikel">
            <text:p text:style-name="artikel_kop_titel"><text:span text:style-name="artikel_kop_label">Artikel</text:span> <text:span text:style-name="artikel_kop_nr">15</text:span> Onvoorzien</text:p>
            <text:p text:style-name="al">In gevallen waarin het reglement niet voorziet beslist de verantwoordelijke.</text:p>
          </text:section>
          <text:section text:name="artikel_id1-3-2-2-16" text:style-name="artikel">
            <text:p text:style-name="artikel_kop_titel"><text:span text:style-name="artikel_kop_label">Artikel</text:span> <text:span text:style-name="artikel_kop_nr">16</text:span> Slotbepaling</text:p>
            <text:p text:style-name="al">Dit reglement kan worden aangehaald worden als Privacyreglement startWijzer (RMC regio De Friese Wouden 2019) en treedt in werking op de eerste dag van de maand volgend op de datum van publicatie. </text:p>
          </text:section>
        </text:section>
        <text:section text:name="regeling-sluiting_id1-3-2-3" text:style-name="regeling-sluiting">
          <text:section text:name="ondertekening_id1-3-2-3-1">
            <text:p><text:span text:style-name="functie">Aldus vastgesteld in de vergaderingen van burgemeester en wethouders van Achtkarspelen, Heerenveen, Ooststellingwerf, Opsterland, Tytsjerksteradiel, Weststellingwerf en Smallingerland op 5 februar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368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8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8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DC.source">Algemene verordening gegevensbescherming]|[https://eur-lex.europa.eu/legal-content/NL/TXT/?uri=CELEX%3A32016R0679</meta:user-defined>
    <meta:user-defined meta:name="DCTERMS.alternative">Privacyreglement startWijzer (RMC regio De Friese Wouden 2019)</meta:user-defined>
    <dc:language>nl</dc:language>
    <meta:user-defined meta:name="OVERHEIDop.locatietype/OVERHEIDop.gebiedsmarkering">Gemeente</meta:user-defined>
    <meta:user-defined meta:name="DC.title">Privacyreglement startWijzer 2019 (leerplicht en Regionale Meld- en Coördinatiefunctie voortijdig schoolverlaten regio De Friese Wouden)</meta:user-defined>
    <meta:user-defined meta:name="DCTERMS.W3CDTF/DCTERMS.available">2022-06-16</meta:user-defined>
    <meta:user-defined meta:name="DCTERMS.W3CDTF/OVERHEIDop.jaargang">2022</meta:user-defined>
    <meta:user-defined meta:name="OVERHEIDop.publicationIssue">273686</meta:user-defined>
    <meta:user-defined meta:name="OVERHEIDop.betreftRegeling">CVDR678004_1</meta:user-defined>
    <meta:user-defined meta:name="xs:date/OVERHEIDop.startdatum">2022-07-01</meta:user-defined>
    <meta:user-defined meta:name="OVERHEIDop.GmbID/DC.identifier">gmb-2022-273686</meta:user-defined>
    <meta:user-defined meta:name="OVERHEIDop.versieInformatie"/>
  </office:meta>
</office:document-meta>
</file>