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Jan Tooroplaan 46/ Hockeyvereniging Pinok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2176</text:span>
          </text:p>
            <text:p text:style-name="common-al">De aanvraag evenementenvergunning voor Play-offs Tulp Hoofdklasse Hockey Heren 2022 op 15 mei 2022 met de locatie Jan Tooroplaan 46/ Hockeyvereniging Pinoké is op 14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68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32176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Jan Tooroplaan 46/ Hockeyvereniging Pinoké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82</meta:user-defined>
    <meta:user-defined meta:name="OVERHEIDop.GmbID/DC.identifier">gmb-2022-273682</meta:user-defined>
    <meta:user-defined meta:name="OVERHEIDop.versieInformatie"/>
  </office:meta>
</office:document-meta>
</file>